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Mincho" svg:font-family="Mincho, 明朝" style:font-family-generic="roman"/>
    <style:font-face style:name="DejaVu Sans" svg:font-family="'DejaVu San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Title" style:master-page-name="Standard">
      <style:text-properties style:font-name="Avantgarde" fo:font-size="32pt" style:font-size-asian="32pt" style:font-size-complex="32pt"/>
    </style:style>
    <style:style style:name="P2" style:family="paragraph" style:parent-style-name="Standard">
      <style:paragraph-properties style:line-height-at-least="0.176cm"/>
    </style:style>
    <style:style style:name="P3" style:family="paragraph" style:parent-style-name="Standard">
      <style:paragraph-properties style:line-height-at-least="0.176cm"/>
      <style:text-properties fo:font-weight="bold" style:font-weight-asian="bold"/>
    </style:style>
    <style:style style:name="P4" style:family="paragraph" style:parent-style-name="Standard">
      <style:paragraph-properties style:line-height-at-least="0.176cm"/>
      <style:text-properties fo:color="#000000"/>
    </style:style>
    <style:style style:name="P5" style:family="paragraph" style:parent-style-name="Standard">
      <style:paragraph-properties style:line-height-at-least="0.176cm"/>
      <style:text-properties fo:color="#000000" fo:font-weight="bold" style:font-weight-asian="bold"/>
    </style:style>
    <style:style style:name="P6" style:family="paragraph" style:parent-style-name="Standard">
      <style:paragraph-properties style:line-height-at-least="0.176cm"/>
      <style:text-properties style:font-name="Times New Roman" fo:font-weight="bold" style:font-weight-asian="bold"/>
    </style:style>
    <style:style style:name="P7" style:family="paragraph" style:parent-style-name="Text_20_body">
      <style:paragraph-properties style:line-height-at-least="0.176cm"/>
    </style:style>
    <style:style style:name="P8" style:family="paragraph" style:parent-style-name="HTML_20_Body">
      <style:paragraph-properties style:line-height-at-least="0.176cm"/>
      <style:text-properties style:font-name="Times New Roman" fo:font-size="12pt" fo:font-weight="bold" style:font-size-asian="12pt" style:font-weight-asian="bold" style:font-size-complex="12pt"/>
    </style:style>
    <style:style style:name="P9" style:family="paragraph" style:parent-style-name="Standard">
      <style:paragraph-properties style:line-height-at-least="0.176cm">
        <style:tab-stops>
          <style:tab-stop style:position="8.255cm"/>
          <style:tab-stop style:position="8.414cm"/>
          <style:tab-stop style:position="8.573cm"/>
        </style:tab-stops>
      </style:paragraph-properties>
    </style:style>
    <style:style style:name="P10" style:family="paragraph" style:parent-style-name="Standard">
      <style:paragraph-properties style:line-height-at-least="0.176cm">
        <style:tab-stops>
          <style:tab-stop style:position="8.255cm"/>
          <style:tab-stop style:position="8.414cm"/>
          <style:tab-stop style:position="8.573cm"/>
        </style:tab-stops>
      </style:paragraph-properties>
      <style:text-properties fo:font-weight="bold" style:font-weight-asian="bold"/>
    </style:style>
    <style:style style:name="P11" style:family="paragraph" style:parent-style-name="HTML_20_Body">
      <style:paragraph-properties style:line-height-at-least="0.176cm">
        <style:tab-stops>
          <style:tab-stop style:position="8.255cm"/>
          <style:tab-stop style:position="8.414cm"/>
          <style:tab-stop style:position="8.573cm"/>
        </style:tab-stops>
      </style:paragraph-properties>
      <style:text-properties style:font-name="Times New Roman" fo:font-size="12pt" style:font-size-asian="12pt" style:font-size-complex="12pt"/>
    </style:style>
    <style:style style:name="P12" style:family="paragraph" style:parent-style-name="HTML_20_Body">
      <style:paragraph-properties style:line-height-at-least="0.176cm">
        <style:tab-stops>
          <style:tab-stop style:position="8.414cm"/>
          <style:tab-stop style:position="8.573cm"/>
        </style:tab-stops>
      </style:paragraph-properties>
      <style:text-properties style:font-name="Times New Roman" fo:font-size="12pt" fo:font-weight="bold" style:font-size-asian="12pt" style:font-weight-asian="bold" style:font-size-complex="12pt"/>
    </style:style>
    <style:style style:name="P13" style:family="paragraph" style:parent-style-name="HTML_20_Body">
      <style:paragraph-properties style:line-height-at-least="0.176cm">
        <style:tab-stops>
          <style:tab-stop style:position="6.165cm"/>
          <style:tab-stop style:position="8.414cm"/>
          <style:tab-stop style:position="8.573cm"/>
        </style:tab-stops>
      </style:paragraph-properties>
      <style:text-properties style:font-name="Times New Roman" fo:font-size="12pt" fo:font-weight="bold" style:font-size-asian="12pt" style:font-weight-asian="bold" style:font-size-complex="12pt"/>
    </style:style>
    <style:style style:name="P14" style:family="paragraph" style:parent-style-name="Footer">
      <style:paragraph-properties fo:margin-left="0cm" fo:margin-right="0.046cm" style:line-height-at-least="0.176cm" fo:text-indent="0cm" style:auto-text-indent="false">
        <style:tab-stops>
          <style:tab-stop style:position="8.414cm"/>
          <style:tab-stop style:position="8.573cm"/>
        </style:tab-stops>
      </style:paragraph-properties>
    </style:style>
    <style:style style:name="P15" style:family="paragraph" style:parent-style-name="Standard">
      <style:paragraph-properties style:line-height-at-least="0.176cm" fo:text-align="justify" style:justify-single-word="false"/>
      <style:text-properties fo:language="it" fo:country="IT" fo:font-weight="bold" style:font-weight-asian="bold"/>
    </style:style>
    <style:style style:name="P16" style:family="paragraph" style:parent-style-name="Standard">
      <style:paragraph-properties style:line-height-at-least="0.176cm"/>
      <style:text-properties fo:color="#000000" fo:font-weight="bold" style:font-weight-asian="bold" style:font-style-complex="italic"/>
    </style:style>
    <style:style style:name="P17" style:family="paragraph" style:parent-style-name="Standard">
      <style:paragraph-properties style:line-height-at-least="0.176cm"/>
      <style:text-properties fo:language="en" fo:country="none" style:font-size-complex="9pt"/>
    </style:style>
    <style:style style:name="P18" style:family="paragraph" style:parent-style-name="Footer">
      <style:paragraph-properties style:line-height-at-least="0.176cm">
        <style:tab-stops/>
      </style:paragraph-properties>
      <style:text-properties fo:language="en" fo:country="none" style:font-size-complex="9pt"/>
    </style:style>
    <style:style style:name="P19" style:family="paragraph" style:parent-style-name="Footer">
      <style:paragraph-properties style:line-height-at-least="0.176cm">
        <style:tab-stops/>
      </style:paragraph-properties>
      <style:text-properties fo:language="en" fo:country="US"/>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language="en" fo:country="none" style:font-size-complex="9pt"/>
    </style:style>
    <style:style style:name="T4" style:family="text">
      <style:text-properties fo:language="en" fo:country="none" fo:font-weight="bold" style:font-weight-asian="bold" style:font-size-complex="9pt" style:font-weight-complex="bold"/>
    </style:style>
    <style:style style:name="Sect1" style:family="section">
      <style:section-properties text:dont-balance-text-columns="true" style:writing-mode="lr-tb" fo:margin-left="-1.048cm" fo:margin-right="0cm" style:editable="false">
        <style:columns fo:column-count="2">
          <style:column-sep style:width="0.002cm" style:color="#000000" style:height="100%"/>
          <style:column style:rel-width="7581*" fo:start-indent="0cm" fo:end-indent="0.635cm"/>
          <style:column style:rel-width="7581*" fo:start-indent="0.635cm" fo:end-indent="0cm"/>
        </style:columns>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at Quotes and Slogans</text:p>
      <text:section text:style-name="Sect1" text:name="Section1">
        <text:p text:style-name="P2">‘By 2050 a million species could face extinction’.</text:p>
        <text:p text:style-name="P3">United Nations Intergovernmental Panel on Climate Change, 2004.</text:p>
        <text:p text:style-name="P2"/>
        <text:p text:style-name="P2">‘9 of the 10 warmest years on record have occurred since 1990’ and as a result of this global warming and ensuing climate chaos, ‘a quarter of the world’s mammal species and 12% of bird species are in danger of extinction’ </text:p>
        <text:p text:style-name="P3">New Economics Foundation (2002).</text:p>
        <text:p text:style-name="P4"/>
        <text:p text:style-name="P4">'Climate is an ill-tempered beast, and we are poking it with sticks.' </text:p>
        <text:p text:style-name="P5">Mark Maslin author of ‘Global Warming', 2004. <text:s text:c="3"/></text:p>
        <text:p text:style-name="P5"/>
        <text:p text:style-name="P2">‘We know that the white man has put a price on all that is alive…He trades with his own blood and he wants us to do the same with our sacred territory, with the blood of the earth which they call petroleum…In former times, the dark path of plunder, genocide and injustice against our people was lit by a candle in the name of God and His Majesty. Now it is lit by oil in the name of progress and money…The white man has declared war on everything, except his own inner poverty. He has declared war on time and he has even declared war on himself…We are children of the earth, help us defend her’. </text:p>
        <text:p text:style-name="P6">Berito Kubara U’wa, of the U’wa indigenous community (Colombia)</text:p>
        <text:p text:style-name="Standard"/>
        <text:p text:style-name="P4"/>
        <text:p text:style-name="P7">'Studies show that the lives of the poor have not significantly improved since the arrival of the oil industry as measured by the provision of basic services … <text:s/>the same time the poor have suffered disproportionately from the increase in political violence, and from environmental problems, as they are more dependent on their immediate surroundings than their richer neighbours.'</text:p>
        <text:p text:style-name="P5">CAFOD, Christian Aid, Oxfam GB &amp; Save the Children Fund, July 1999.</text:p>
        <text:p text:style-name="P4"/>
        <text:p text:style-name="P2">‘We will not sacrifice the birthright of our future generations for short-term economic gain that will have long-term devastation on our peoples. Our Indigenous peoples have a direct spiritual, cultural, intimate relationship to the natural world, and we suffer most immediately and directly from any adverse effects of imposed or existing unsustainable development projects.’</text:p>
        <text:p text:style-name="P8">Faith Gemmill, Gwich'in indigenous leader and REDOIL (Resisting Environmental Devastation On Indigenous Lands) member on plans to drill in the Arctic National Wildlife Reserve (ANWR)</text:p>
        <text:p text:style-name="P2"/>
        <text:p text:style-name="P9">‘The earth is currently operating in a no-analogue state … the business-as-usual way of dealing with the Earth’s system is <text:span text:style-name="T1">not</text:span> an option’</text:p>
        <text:p text:style-name="Body_20_Text_20_2">Amsterdam Declaration on Global Change, 2001.</text:p>
        <text:p text:style-name="Standard"/>
        <text:p text:style-name="P9"><text:span text:style-name="T2"><text:line-break/></text:span>‘The Financial Initiative of the United Nations Environment Programme (UNEP) recently calculated that the economic costs of global warming are doubling every decade. The cumulative number of people affected by disasters rose to two billion in the 1990s … virtually all are concentrated in poorer countries.’</text:p>
        <text:p text:style-name="P10">New Economics Foundation, 2004.</text:p>
        <text:p text:style-name="P10"/>
        <text:p text:style-name="P9">Global warming, more than war or political upheaval, stands to displace many millions of people. And climate change is being driven by the fossil-fuel-intensive lifestyles that we enjoy so much. </text:p>
        <text:p text:style-name="P10">New Economics Foundation, 2004.</text:p>
        <text:p text:style-name="P10"/>
        <text:p text:style-name="P11">‘How can we continue to let oil companies be parallel states in the countries where they are producing oil? They label all locals as guerrillas and demand increased security. I don’t believe we (Colombians) are genetically disposed towards violence. Nor do I think that people from rich countries are genetically disposed towards peace or have the right to impose on us their concept of peace or development.’</text:p>
        <text:p text:style-name="P12">Claudia Sampedro, a lawyer coordinating human rights cases against BP in Colombia.</text:p>
        <text:p text:style-name="P13"><text:tab/></text:p>
        <text:p text:style-name="P14">Between 1950 and 1990, the world’s human population more than doubled … water use nearly tripled, fish consumption grew 4.4-fold, and energy use quintupled … The use of chemical fertilisers increased roughly tenfold … and global air travel, which causes significant atmospheric pollution, soared nearly 70-fold. On average, resource use per person nearly tripled between 1950 and 1990. <text:s text:c="4"/></text:p>
        <text:p text:style-name="P15">Corson, 2003. </text:p>
        <text:p text:style-name="P4"/>
        <text:p text:style-name="P2">‘There have been five mass extinctions, but this is the first time a species risks generating its own demise’.</text:p>
        <text:p text:style-name="P3">Labour’s Ex-Environment Minister, Michael Meacher, February 2003.</text:p>
        <text:p text:style-name="P4"/>
        <text:p text:style-name="P7">"The money king is only an illusion. Capitalism is blind and barbaric. It buys consciences, governments, peoples, and nations. It poisons the water and the air. It destroys everything. And to the U'wa, it says that we are crazy, but we want to continue being crazy if it means we can continue to exist on our dear mother EARTH. Brother and sisters of the world, the U'wa will continue defending mother earth. We invite you to continue accompanying us. Thank you for believing in us. "</text:p>
        <text:p text:style-name="P16">- U'wa Victory Communiqué May 7th 2002</text:p>
        <text:p text:style-name="Standard"/>
        <text:p text:style-name="P17"/>
        <text:p text:style-name="P17">“In [Britain]...writers write to entertain. They raise questions of individual existence - the angst of the individual. But for a Nigerian writer in my position you can’t go into this. My literature has to be combative...You cannot have ‘art for art’s sake’, this art must do something... </text:p>
        <text:p text:style-name="P17">What is of interest to me is that my art should be able to alter the lives of a large number of people, a whole community, of the entire country...So the stories that I tell must have a different sort of purpose from the artist in the western world.</text:p>
        <text:p text:style-name="P2"><text:span text:style-name="T3">It’s not an ego trip, it’s serious, it’s politics, it’s economics, it’s everything. And art in that instance becomes so meaningful both to the artist and to the consumers of that art.”<text:line-break/></text:span><text:span text:style-name="T4">Ken Saro-Wiwa, 1994 interview</text:span></text:p>
        <text:p text:style-name="P17"/>
        <text:p text:style-name="P2"><text:span text:style-name="T3">'In the depth of winter I finally learned that there was in me invincible summer'<text:line-break/></text:span><text:span text:style-name="T4">Albert Camus</text:span></text:p>
        <text:p text:style-name="P17"/>
        <text:p text:style-name="P2"><text:span text:style-name="T3">“The announcement of an oil discovery in any territory is comparable to the declaration of war against the territory. Oil destroys the environment, contaminates water and air, and it also contaminates the social structure, destroys forests, destroys life and livelihoods and holds nothing sacred.”<text:line-break/></text:span><text:span text:style-name="T4">Nnimmo Bassey, of Environmental Rights Action Nigeria &amp; chair of Oilwatch Africa.</text:span></text:p>
        <text:p text:style-name="Standard"/>
        <text:p text:style-name="P2"><text:span text:style-name="T3">"The carbon market doesn't care about sustainable development. All it cares about is the carbon price. . . the carbon market is not going to be able to put sustainable development and everything else into one price."<text:line-break/></text:span><text:span text:style-name="T4">Jack Cogen, President of Natsource, a carbon asset manager and the biggest private sector buyer of carbon credits in the market, speaking Monday 5 December 2005 in Montreal at an International Emissions Trading Association/World Bank side event at the international climate negotiations.<text:line-break/>From http://www.climatejustice.blogspot.com</text:span></text:p>
        <text:p text:style-name="P17"/>
        <text:p text:style-name="P2"><text:span text:style-name="T3">In the Name of The Wars, the Oil, and the Climate Chaos - Hell's Trinity<text:line-break/></text:span><text:span text:style-name="T4">Dreamt up during climate camp preparations, June '06</text:span></text:p>
        <text:p text:style-name="P18"/>
        <text:p text:style-name="P2"><text:span text:style-name="T3">‘As individuals, we have to do something more transcendent than just taking up space living on the planet.’<text:line-break/></text:span><text:span text:style-name="T4">Doug Tompkins</text:span></text:p>
        <text:p text:style-name="Standard"/>
        <text:p text:style-name="P2"><text:span text:style-name="T3">"We've made a lot of mistakes over the centuries as we've struggled to<text:line-break/>understand the nature of coal and its smoke. Some thought coal grew<text:line-break/>underground from seeds or in mines guarded by deamons or dragons. Some saw<text:line-break/>in the mines scientific proof of biblical flood. Some credited coal with<text:line-break/>protecting people from the bubonic plague; others accused it of promoting<text:line-break/>baldness, tooth decay, sordid murders, caustic speech and fuzzy thinking.<text:line-break/>More recently many of us believed we could burn vast amounts of coal<text:line-break/>without disrupting the natural balance of the planet. No doubt we have<text:line-break/>still much to learn about coal, but at least we've been able to dispel<text:line-break/>many of the old myths."<text:line-break/></text:span><text:span text:style-name="T4">'Coal: A Human History' by Barbara Freese</text:span></text:p>
        <text:p text:style-name="P17"/>
        <text:p text:style-name="P17">'Change your life not the climate!'</text:p>
        <text:p text:style-name="P18"/>
        <text:p text:style-name="P17">'Cruising to chaos on a ship of fools'</text:p>
        <text:p text:style-name="P17"/>
        <text:p text:style-name="P17">'Oi Noah! best get building!'</text:p>
        <text:p text:style-name="P17"/>
        <text:p text:style-name="P17">'Switch on, take back the power.'</text:p>
        <text:p text:style-name="P17"/>
        <text:p text:style-name="P17">'Climate change is as real as it gets, let's take our heads out of the sand get together and do something about it.'</text:p>
        <text:p text:style-name="Standard"/>
        <text:p text:style-name="P17">'Inaction is not an option.'</text:p>
        <text:p text:style-name="P17"/>
        <text:p text:style-name="P17">'Staggering blindford along the clifftop of climate chaos.'</text:p>
        <text:p text:style-name="P17"/>
        <text:p text:style-name="P2"><text:span text:style-name="T3">"Most notable as a major issue of concern is the nexus between climate change and the widespread prevalence of poverty in the world. The impacts of climate change will fall disproportionately upon developing countries and the poor persons within all countries, thereby exacerbating inequities in health status and access to adequate food, clean water and other resources."<text:line-break/></text:span><text:span text:style-name="T4">R. K. Pachauri, Ph.D, Chairman of the United Nation's Intergovernmental Panel on Climate Change</text:span></text:p>
        <text:p text:style-name="P17"/>
        <text:p text:style-name="P2"><text:span text:style-name="T3">'Perhaps we cannot raise the wind. But each of us can put up the sail, so that when the wind comes we can catch it.'<text:line-break/></text:span><text:span text:style-name="T4">EF Schumacher</text:span></text:p>
        <text:p text:style-name="Standard"/>
        <text:p text:style-name="P2"><text:span text:style-name="T3">"It may be that we are doomed, that there is no hope for us, any of us,<text:line-break/>but if that is so then let us set up a last agonising, bloodcurdling<text:line-break/>howl, a screech of defiance, a war whoop! Away with lamentation! Away<text:line-break/>with elegies and dirges! Away with biographies and histories, and<text:line-break/>libraries and museums! Let the dead eat the dead. Let us living ones<text:line-break/>dance about the rim of the crater, a last expiring dance. But a dance!"<text:line-break/></text:span><text:span text:style-name="T4">Henry Miller, 'Tropic of Cancer', 1934</text:span></text:p>
        <text:p text:style-name="P17"/>
        <text:p text:style-name="P17">“We’re always pushing the limits, always pushing the frontiers,” says Mickey Driver of Chevron. With unprecedented demand forcing energy prices into record territory this year, international oil and gas companies are going deeper, in increasingly untested areas on both land and in water, to scour the earth for more resources. The most easily accessible fields are fast running out, and growing nationalism over natural resources is blocking international companies’ efforts to replace them in the traditional manner. This forces companies such as Chevron, BP and Shell to turn to innovation, technology and forward-looking management to survive.</text:p>
        <text:p text:style-name="P17"/>
        <text:p text:style-name="P17">Part of the challenge is to get the latest equipment and the right skills in place. Chevron is the largest leaseholder in the deep water section of the Gulf but, like everyone else, it is dependent on the oil services industry to get its findings to market. That means competing with the global oil and gas industry for experienced workers and cutting-edge technology.</text:p>
        <text:p text:style-name="P17"/>
        <text:p text:style-name="P2"><text:span text:style-name="T3">“We need more of everything,” says Larry Nichols, chief executive of Devon Energy, a US oil and gas company, referring to both experienced workers and the latest drilling and production equipment. “We’re all raiding each other for geologists and other staff because we’re all trying to drill.”<text:line-break/></text:span><text:span text:style-name="T4">Quoted in the Financial Times, 006</text:span></text:p>
        <text:p text:style-name="P17"/>
        <text:p text:style-name="P17"><text:s/>“Whatever Stern says, this isn’t an abstract argument about economics, it’s<text:line-break/>about the reality that our current consumption and production patterns are<text:line-break/>killing people – and it can only get worse. The price of inaction will be<text:line-break/>measured in lives lost, not pounds spent.</text:p>
        <text:p text:style-name="P17"/>
        <text:p text:style-name="P2"><text:span text:style-name="T3">Many thousands around the world are paying the price for our lifestyles in<text:line-break/>the affluent West: men, women and children inAfrica are dying, right now,<text:line-break/>from famines and droughts driven by climate change.<text:line-break/></text:span><text:span text:style-name="T4">Dr Caroline Lucas MEP, US Embassy, London, 4.11.06</text:span></text:p>
        <text:p text:style-name="P2"/>
        <text:p text:style-name="P2"><text:span text:style-name="T3">"We are a part of everything that is beneath us, above us, and around us. Our past is our present, our present is our future, and our future is seven generations past and present."<text:line-break/></text:span><text:span text:style-name="T4">Haudenosaunee teaching</text:span></text:p>
        <text:p text:style-name="P19"/>
        <text:p text:style-name="P2"><text:span text:style-name="T3">'There's a lot that's bad. But there's a lot to smile about. There's a lot to do. Oh won't you say you'll come too?'<text:line-break/></text:span><text:span text:style-name="T4">Oscar, from the band 65 Days of Static</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Mincho" svg:font-family="Mincho, 明朝" style:font-family-generic="roman"/>
    <style:font-face style:name="DejaVu Sans" svg:font-family="'DejaVu San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120%"/>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complex="Lucidasan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imbus Roman No9 L"/>
    </style:style>
    <style:style style:name="Title" style:family="paragraph" style:parent-style-name="Standard" style:next-style-name="Subtitle" style:class="chapter">
      <style:paragraph-properties fo:line-height="150%" fo:text-align="center" style:justify-single-word="false"/>
      <style:text-properties fo:font-weight="bold" style:font-weight-asian="bold" style:font-weight-complex="bold"/>
    </style:style>
    <style:style style:name="Subtitle" style:family="paragraph" style:parent-style-name="Überschrift"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Überschrift"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Rahmeninhalt" style:family="paragraph" style:parent-style-name="Text_20_body"/>
    <style:style style:name="Verzeichnis" style:family="paragraph" style:parent-style-name="Standard">
      <style:paragraph-properties text:number-lines="false" text:line-number="0"/>
      <style:text-properties style:font-name-complex="Lucidasans"/>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style:line-height-at-least="0.176cm">
        <style:tab-stops>
          <style:tab-stop style:position="8.255cm"/>
          <style:tab-stop style:position="8.414cm"/>
          <style:tab-stop style:position="8.573cm"/>
        </style:tab-stops>
      </style:paragraph-properties>
      <style:text-properties fo:font-weight="bold" style:font-weight-asian="bold"/>
    </style:style>
    <style:style style:name="Page_20_Number" style:display-name="Page Number" style:family="text" style:parent-style-name="WW-Default_20_Paragraph_20_Font"/>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9.699cm" fo:page-height="20.999cm" style:num-format="1" style:print-orientation="landscape" fo:margin-top="2cm" fo:margin-bottom="1.27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footer>
        <text:p text:style-name="P1"><draw:frame draw:style-name="fr1" draw:name="Frame1" text:anchor-type="paragraph" svg:y="0.002cm" fo:min-width="0cm" draw:z-index="3"><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Great Quotes: - </dc:title>
    <meta:initial-creator>Hatton</meta:initial-creator>
    <meta:creation-date>1995-11-21T17:41:00</meta:creation-date>
    <dc:creator/>
    <dc:date>2007-06-21T10:36:31</dc:date>
    <dc:language/>
    <meta:editing-cycles>2</meta:editing-cycles>
    <meta:editing-duration>PT8M0S</meta:editing-duration>
    <meta:user-defined meta:name="Info 1"/>
    <meta:user-defined meta:name="Info 2"/>
    <meta:user-defined meta:name="Info 3"/>
    <meta:user-defined meta:name="Info 4"/>
    <meta:document-statistic meta:word-count="1799" meta:paragraph-count="56" meta:object-count="0" meta:page-count="4" meta:table-count="0" meta:image-count="0" meta:character-count="10859"/>
    <dc:description/>
    <dc:subject/>
    <meta:keywords/>
  </office:meta>
</office:document-meta>
</file>

<file path=accelerator/current.xml>
</file>