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Nimbus Roman No9 L" svg:font-family="'Nimbus Roman No9 L'"/>
    <style:font-face style:name="DejaVu Sans" svg:font-family="'DejaVu Sans'" style:font-pitch="variable"/>
    <style:font-face style:name="Kochi Mincho" svg:font-family="'Kochi Mincho'"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P1" style:family="paragraph" style:parent-style-name="Standard" style:master-page-name="Standard">
      <style:text-properties fo:font-size="18pt" fo:font-weight="bold" style:font-size-asian="18pt" style:font-weight-asian="bold"/>
    </style:style>
    <style:style style:name="P2" style:family="paragraph" style:parent-style-name="Standard">
      <style:text-properties fo:font-size="12pt" style:font-size-asian="12pt"/>
    </style:style>
    <style:style style:name="P3" style:family="paragraph" style:parent-style-name="Standard">
      <style:paragraph-properties fo:margin-left="0cm" fo:margin-right="0cm" fo:text-indent="1.27cm" style:auto-text-indent="false"/>
      <style:text-properties fo:font-size="12pt" style:font-size-asian="12pt"/>
    </style:style>
    <style:style style:name="P4" style:family="paragraph" style:parent-style-name="Standard">
      <style:paragraph-properties fo:margin-left="0cm" fo:margin-right="0cm" fo:text-indent="1.27cm" style:auto-text-indent="false"/>
    </style:style>
    <style:style style:name="P5" style:family="paragraph" style:parent-style-name="Text_20_body">
      <style:paragraph-properties fo:margin-left="0cm" fo:margin-right="0cm" fo:text-indent="1.27cm" style:auto-text-indent="false"/>
    </style:style>
    <style:style style:name="P6" style:family="paragraph" style:parent-style-name="Heading_20_1">
      <style:paragraph-properties fo:keep-with-next="always"/>
    </style:style>
    <style:style style:name="P7" style:family="paragraph" style:parent-style-name="Standard" style:list-style-name="WW8Num1"/>
    <style:style style:name="P8" style:family="paragraph" style:parent-style-name="Standard" style:list-style-name="WW8Num1">
      <style:text-properties fo:font-size="12pt" style:font-size-asian="12pt"/>
    </style:style>
    <style:style style:name="P9" style:family="paragraph" style:parent-style-name="Text_20_body" style:list-style-name="WW8Num1"/>
    <style:style style:name="P10" style:family="paragraph" style:parent-style-name="Heading_20_2">
      <style:text-properties fo:font-size="12pt" style:font-size-asian="12pt"/>
    </style:style>
    <style:style style:name="P11" style:family="paragraph" style:parent-style-name="Heading_20_3">
      <style:text-properties fo:font-size="12pt" fo:font-weight="bold" style:font-size-asian="12pt" style:font-weight-asian="bold"/>
    </style:style>
    <style:style style:name="P12" style:family="paragraph" style:parent-style-name="Heading_20_2">
      <style:paragraph-properties fo:break-before="page"/>
    </style:style>
    <style:style style:name="P13" style:family="paragraph" style:parent-style-name="Heading_20_2">
      <style:text-properties fo:font-style="italic" style:font-style-asian="italic"/>
    </style:style>
    <style:style style:name="P14" style:family="paragraph" style:parent-style-name="Text_20_body">
      <style:text-properties fo:font-size="10pt" style:font-size-asian="10pt"/>
    </style:style>
    <style:style style:name="P15" style:family="paragraph" style:parent-style-name="Heading_20_1">
      <style:text-properties fo:font-size="10pt" style:font-size-asian="10pt"/>
    </style:style>
    <style:style style:name="P16" style:family="paragraph" style:parent-style-name="Standard">
      <style:text-properties fo:font-style="italic" style:font-style-asian="italic"/>
    </style:style>
    <style:style style:name="P17" style:family="paragraph" style:parent-style-name="Text_20_body">
      <style:text-properties fo:font-size="10pt" fo:font-style="italic" style:font-size-asian="10pt" style:font-style-asian="italic"/>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style:text-position="super 58%" fo:font-size="12pt" style:font-size-asian="12pt"/>
    </style:style>
    <style:style style:name="T4" style:family="text">
      <style:text-properties fo:font-size="16pt" fo:font-weight="bold" style:font-size-asian="16pt" style:font-weight-asian="bold"/>
    </style:style>
    <style:style style:name="T5" style:family="text">
      <style:text-properties fo:font-size="12pt" fo:font-weight="bold" style:font-size-asian="12pt" style:font-weight-asian="bold"/>
    </style:style>
    <style:style style:name="T6" style:family="text" style:parent-style-name="Internet_20_link">
      <style:text-properties fo:font-style="italic" style:font-style-asian="italic"/>
    </style:style>
    <style:style style:name="T7"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low Lane Lancaster: An experiment in Eco-renovation.</text:p>
      <text:p text:style-name="P2"/>
      <text:p text:style-name="P3">This ex-Council House has been renovated to take account of a range of environmental considerations; in particular energy efficiency, waste minimisation and the sustainable production of materials. </text:p>
      <text:p text:style-name="P4"><text:span text:style-name="T1">As an ENTIRELY self-financed project and an experiment in commercial viability we have not been able to do as much research or experimentation as we would have liked and as such do not consider it the last word in eco-renovation. So far we appear to be very close to our targeted costing but would concede that a rising market has helped with that! A falling market could have had disastrous results for us… </text:span><text:span text:style-name="T2">One of us re- mortgaged their house to make this happen…</text:span></text:p>
      <text:p text:style-name="P5">Another problem was lack of information - which makes it hard to arrive at confident decisions on some interventions. Suppliers made claims that could not be verified and promises of availability that failed to transpire. Geography plays a role in this as delivery is an important consideration.. is it ‘eco-friendly’ if we drive 100 miles to collect it? </text:p>
      <text:p text:style-name="P5">Ten people contributed between 5 and 500 hours of labour each. As it is a profit share, we will discover our hourly rate – which will be the same for each person – when we sell the house.</text:p>
      <text:p text:style-name="P4"><text:span text:style-name="T1">We hope you pick up some useful ideas from looking around and if you wish to take away a copy of this leaflet please do… </text:span><text:span text:style-name="T2">but only if you really need it.</text:span></text:p>
      <text:list text:style-name="WW8Num2">
        <text:list-item>
          <text:h text:style-name="P6" text:outline-level="1"/>
        </text:list-item>
        <text:list-item>
          <text:h text:style-name="P6" text:outline-level="1">The following applies throughout the house…</text:h>
        </text:list-item>
      </text:list>
      <text:list text:style-name="WW8Num1">
        <text:list-item>
          <text:p text:style-name="P7"><text:span text:style-name="T1">Paint – unless stated otherwise – Is based on harmless ingredients such as soya oil and citrus oils to avoid petrochemical based ‘conventional’ paint. It is expensive but as a small proportion of total spend was easily absorbed. </text:span><text:span text:style-name="T2">Drying times are long and this was a problem</text:span></text:p>
        </text:list-item>
        <text:list-item>
          <text:p text:style-name="P8">Wiring not replaced except where necessary and re-assigned existing wiring as required. Steel fittings used rather than PVC if replacement necessary.</text:p>
        </text:list-item>
        <text:list-item>
          <text:p text:style-name="P8">Low-energy light bulbs fitted</text:p>
        </text:list-item>
        <text:list-item>
          <text:p text:style-name="P8">Retained and refurbished interior doors, hinges, catches</text:p>
        </text:list-item>
        <text:list-item>
          <text:p text:style-name="P8">Retained existing 20/30 year old aluminium secondary glazing</text:p>
        </text:list-item>
        <text:list-item>
          <text:p text:style-name="P8">Installed pelmets (made from 0% formaldehyde MDF) which are generously wide to allow in more natural light which in combination with radiator shelves (and thick curtains) prevent heat loss and ‘draught’ effect through convection at windows</text:p>
        </text:list-item>
        <text:list-item>
          <text:p text:style-name="P8">Retained existing plumbing and fitted radiators with thermostatic valves</text:p>
        </text:list-item>
        <text:list-item>
          <text:p text:style-name="P7"><text:span text:style-name="T1">Recycled wallpaper </text:span><text:span text:style-name="T2">or retained existing wallpaper</text:span></text:p>
        </text:list-item>
        <text:list-item>
          <text:p text:style-name="P7"><text:span text:style-name="T1">Repaired rather than re-plastered except in kitchen – see ‘</text:span><text:span text:style-name="T2">example one</text:span><text:span text:style-name="T1">’ below for case where this was wrongly judged..</text:span></text:p>
        </text:list-item>
        <text:list-item>
          <text:p text:style-name="P8">As an economy measure, house was built with roof-line cutting through whole top floor on three sides. These areas were not insulated and serious condensation problems had occurred. We hope to have cured this by ‘dry-lining’ and insulating with sheep’s wool. It is longer lasting than glass fibre, breathable when required and helps Cumbrian farmers diversify</text:p>
        </text:list-item>
      </text:list>
      <text:p text:style-name="P2"/>
      <text:p text:style-name="Standard"><text:span text:style-name="T1">If anything is unclear please ask and do feel free to challenge </text:span><text:span text:style-name="T2">any</text:span><text:span text:style-name="T1"> assertion made. We have not made reference to the minimal ‘non-green’ but concede it is there.</text:span></text:p>
      <text:p text:style-name="WW-Body_20_Text_20_2"/>
      <text:p text:style-name="WW-Body_20_Text_20_2"/>
      <text:p text:style-name="WW-Body_20_Text_20_2"><text:s text:c="59"/>…..and these points are specific to each room:</text:p>
      <text:list text:style-name="WW8Num2" text:continue-numbering="true">
        <text:list-item>
          <text:h text:style-name="P6" text:outline-level="1"/>
        </text:list-item>
        <text:list-item>
          <text:h text:style-name="P6" text:outline-level="1">Exterior</text:h>
        </text:list-item>
      </text:list>
      <text:list text:style-name="WW8Num1" text:continue-numbering="true">
        <text:list-item>
          <text:p text:style-name="P9">Front gate, side gate, shed door refurbished with paint from ‘Furniture Matters’<text:line-break/> <text:s text:c="3"/>who collect and redistribute half used paint.</text:p>
        </text:list-item>
      </text:list>
      <text:p text:style-name="P2">2. ‘Breathable’, low pollution paint on exterior walls – based on minerals (silicate)<text:line-break/> <text:s text:c="4"/>rather than petrochemicals</text:p>
      <text:p text:style-name="P2">3. Retained and refurbished 4 out of 6 windows <text:s/>– other 2 re-used in <text:s text:c="5"/><text:line-break/> <text:s text:c="3"/>porch</text:p>
      <text:p text:style-name="Standard"><text:span text:style-name="T1">4. Added porch for extra space and heat retention whilst entering/leaving house – <text:line-break/> <text:s text:c="3"/>‘Segal’ self-build method has low embodied energy and requires no special skills.<text:line-break/> <text:s text:c="3"/></text:span><text:span text:style-name="T2">Used:</text:span><text:span text:style-name="T1"> green oak frame main members; cement fibreboard exterior panels; re-cycled <text:s/><text:line-break/> <text:s text:c="3"/>downspout; re-cycled brick from 70’s fire surround in lounge as base; front door <text:s text:c="2"/><text:line-break/> <text:s text:c="3"/>and furniture rescued from UPVC re-fit down road; lock found on ‘swap shop’ <text:s text:c="3"/><text:line-break/> <text:s text:c="3"/>(local internet based 2</text:span><text:span text:style-name="T3">nd</text:span><text:span text:style-name="T1"> hand exchange); used off-cuts for skirting board; eco-paint <text:line-break/> <text:s text:c="3"/>interior; re-used &amp; re-sited old flags; reclaimed slates; previously mentioned <text:line-break/> <text:s text:c="3"/>window frames with trad. Linseed putty; space for two recycling boxes and<text:line-break/> <text:s text:c="3"/>possibly bicycle on wall hook</text:span></text:p>
      <text:p text:style-name="P2">5. Water butt and diverter to collect rain water – standing on base made from above <text:line-break/> <text:s text:c="3"/>mentioned bricks</text:p>
      <text:p text:style-name="P2">6. Refurbished existing front door, furnishings, draught strips and brush</text:p>
      <text:p text:style-name="P2">7. Re-used old bolts to attach (new) sacrificial end-piece to side gate</text:p>
      <text:p text:style-name="P2">8. Soil pipe and rear down spout painted with re-used paint (Furniture Matters)</text:p>
      <text:p text:style-name="P2">9. Both kitchen windows replaced. Well designed detailing; selected timber; dry glaze <text:line-break/> <text:s text:c="3"/>system; 16mm gas filled void; low-emisivity glass</text:p>
      <text:p text:style-name="P2">10. Mineral injection insulated cavity</text:p>
      <text:p text:style-name="P2">11. Double glazed back door; reinforced/insulated lower panel; re-used hinges; <text:line-break/> <text:s text:c="5"/>retained draught strips and brush<text:line-break/>11a. Large compost bin – available free from Lancashire County Council</text:p>
      <text:list text:style-name="WW8Num2" text:continue-numbering="true">
        <text:list-item>
          <text:h text:style-name="P6" text:outline-level="1">Kitchen</text:h>
        </text:list-item>
      </text:list>
      <text:p text:style-name="P2">11b. <text:s/>Small compost bin – for transfer outside</text:p>
      <text:list text:style-name="WW8Num1" text:continue-numbering="true">
        <text:list-item>
          <text:p text:style-name="P8">Replaced unserviceable boiler with condensing gas boiler – more than 90% efficient as opposed to typical 75% for common new boiler</text:p>
        </text:list-item>
      </text:list>
      <text:p text:style-name="P2">13. Solid, strong, serviceable design and construction of units- re-used carcass on wall <text:line-break/> <text:s text:c="5"/>unit; laminated beech tops which come with (as yet unverified) green credentials;<text:line-break/> <text:s text:c="5"/>all wax-oil treated</text:p>
      <text:p text:style-name="P2">14. Re-used stainless steel sink and taps</text:p>
      <text:p text:style-name="P2">15. Recycled rubber flooring</text:p>
      <text:list text:style-name="WW8Num2" text:continue-numbering="true">
        <text:list-item>
          <text:list text:continue-numbering="true">
            <text:list-item>
              <text:h text:style-name="P10" text:outline-level="2">Lounge</text:h>
            </text:list-item>
          </text:list>
        </text:list-item>
      </text:list>
      <text:list text:style-name="WW8Num1" text:continue-numbering="true">
        <text:list-item>
          <text:p text:style-name="P8">Catalytic convertor gas fire – flueless and 100% efficient</text:p>
        </text:list-item>
      </text:list>
      <text:list text:style-name="WW8Num2" text:continue-numbering="true">
        <text:list-item>
          <text:list text:continue-numbering="true">
            <text:list-item>
              <text:h text:style-name="P10" text:outline-level="2">Hall/Stairs/Landing</text:h>
            </text:list-item>
          </text:list>
        </text:list-item>
      </text:list>
      <text:list text:style-name="WW8Num1" text:continue-numbering="true">
        <text:list-item>
          <text:p text:style-name="P8">Re-fitted previous owners carpet and underlay for short term </text:p>
        </text:list-item>
        <text:list-item>
          <text:p text:style-name="P8">Fitted air dryer (Sheila Maid) to take advantage of rising warm air in stairwell</text:p>
        </text:list-item>
        <text:list-item>
          <text:p text:style-name="P8">Velux window fitted to maximise available natural light</text:p>
        </text:list-item>
        <text:list-item>
          <text:p text:style-name="P8">Re-fitted existing threshold strips</text:p>
        </text:list-item>
      </text:list>
      <text:list text:style-name="WW8Num2" text:continue-numbering="true">
        <text:list-item>
          <text:list text:continue-numbering="true">
            <text:list-item>
              <text:list text:continue-numbering="true">
                <text:list-item>
                  <text:h text:style-name="P11" text:outline-level="3">Loft</text:h>
                </text:list-item>
              </text:list>
            </text:list-item>
          </text:list>
        </text:list-item>
      </text:list>
      <text:list text:style-name="WW8Num1" text:continue-numbering="true">
        <text:list-item>
          <text:p text:style-name="P8">220mm of <text:s/>Warmcell (treated recycled newspaper) on to existing 80mm glass <text:line-break/>fibre</text:p>
        </text:list-item>
        <text:list-item>
          <text:p text:style-name="P8">Tank lagged</text:p>
        </text:list-item>
      </text:list>
      <text:list text:style-name="WW8Num2" text:continue-numbering="true">
        <text:list-item>
          <text:list text:continue-numbering="true">
            <text:list-item>
              <text:list text:continue-numbering="true">
                <text:list-item>
                  <text:h text:style-name="P11" text:outline-level="3">Front Bedroom</text:h>
                </text:list-item>
              </text:list>
            </text:list-item>
          </text:list>
        </text:list-item>
      </text:list>
      <text:list text:style-name="WW8Num1" text:continue-numbering="true">
        <text:list-item>
          <text:p text:style-name="P8">Re-used shelving in cupboard</text:p>
        </text:list-item>
      </text:list>
      <text:list text:style-name="WW8Num2" text:continue-numbering="true">
        <text:list-item>
          <text:h text:style-name="P6" text:outline-level="1">Back Bedroom</text:h>
        </text:list-item>
      </text:list>
      <text:list text:style-name="WW8Num1" text:continue-numbering="true">
        <text:list-item>
          <text:p text:style-name="P8">Re-used salvaged carpet and off-cuts of underlay which would otherwise have been thrown away (landfill)</text:p>
        </text:list-item>
      </text:list>
      <text:list text:style-name="WW8Num2" text:continue-numbering="true">
        <text:list-item>
          <text:h text:style-name="P6" text:outline-level="1">Bathroom</text:h>
        </text:list-item>
      </text:list>
      <text:list text:style-name="WW8Num1" text:continue-numbering="true">
        <text:list-item>
          <text:p text:style-name="P8">Fit cylinder for solar system (old boiler was ‘instant’ supply) ‘tall’ design aids separation of hot/cold water</text:p>
        </text:list-item>
        <text:list-item>
          <text:p text:style-name="P8">Solar controls/monitoring in airing cupboard</text:p>
        </text:list-item>
        <text:list-item>
          <text:p text:style-name="P8">Retain existing suite and insulate under bath</text:p>
        </text:list-item>
        <text:list-item>
          <text:p text:style-name="P8">Shower fed off solar system (with immersion/gas back-up)</text:p>
        </text:list-item>
        <text:list-item>
          <text:p text:style-name="P8">Recycled rubber and cork mix flooring</text:p>
        </text:list-item>
        <text:list-item>
          <text:p text:style-name="P8">Recycled floor tiles for window sill</text:p>
        </text:list-item>
        <text:list-item>
          <text:p text:style-name="P8">Retain existing shower screen</text:p>
        </text:list-item>
      </text:list>
      <text:list text:style-name="WW8Num2" text:continue-numbering="true">
        <text:list-item>
          <text:h text:style-name="P6" text:outline-level="1">Roof</text:h>
        </text:list-item>
      </text:list>
      <text:list text:style-name="WW8Num1" text:continue-numbering="true">
        <text:list-item>
          <text:p text:style-name="P7"><text:span text:style-name="T1">Thermal solar panels for water heating – ie. </text:span><text:span text:style-name="T2">not </text:span><text:span text:style-name="T1">photo-voltaic</text:span></text:p>
        </text:list-item>
      </text:list>
      <text:p text:style-name="Standard"><text:span text:style-name="T1"><text:line-break/> <text:s text:c="5"/></text:span><text:span text:style-name="T4">Thinking Green – Acting Green</text:span></text:p>
      <text:p text:style-name="P2"/>
      <text:p text:style-name="Standard"><text:span text:style-name="T1">What we have been exploring, in effect, is the difference between </text:span><text:span text:style-name="T2">economic</text:span><text:span text:style-name="T1"> cost and </text:span><text:span text:style-name="T2">environmental</text:span><text:span text:style-name="T1"> cost: attempting to balance the two in a realistic manner. This is not a project skewed by funding </text:span><text:span text:style-name="T2">and happened in the real world..</text:span><text:span text:style-name="T1"> <text:s/>There is a perception that environmental protection – or sustainability – is expensive… which is justified to some extent as many ‘eco’ products are expensive - but the reasons for this are complex; often due to small scale production and other economic factors too complex to go into here. The common approach to renovation – especially when carried out for re-sale by a commercial operation (as opposed to a homeowner/DIY job) is to rip out everything that is at all damaged or worn and replace. This has benefits of simplicity but is mainly done because materials are cheaper than labour as well as more predictable… We were proceeding on the basis that labour is </text:span><text:span text:style-name="T2">greener</text:span><text:span text:style-name="T5"> – </text:span><text:span text:style-name="T1">and trying to discover to what extent this approach would remain economically viable.</text:span></text:p>
      <text:p text:style-name="P2">Here are two specific examples to illustrate this thinking:</text:p>
      <text:list text:style-name="WW8Num2" text:continue-numbering="true">
        <text:list-item>
          <text:h text:style-name="P6" text:outline-level="1"/>
        </text:list-item>
        <text:list-item>
          <text:h text:style-name="P6" text:outline-level="1">Example One</text:h>
        </text:list-item>
        <text:list-item>
          <text:h text:style-name="P6" text:outline-level="1">Front bedroom, interior wall</text:h>
        </text:list-item>
      </text:list>
      <text:p text:style-name="Standard"><text:span text:style-name="T1">Evidently quite damaged we nevertheless decided to repair as it would obviously use less materials and time. </text:span><text:span text:style-name="T2">But.. </text:span><text:span text:style-name="T1"><text:s/>the wallpaper (when painted) pulled off a little plaster on the seams and could not be made to ‘lie down’ again. First attempt to solve involved thin strips of wood: glued, nailed and painted. The uneven surface made it look awful. Second attempt involved cutting thin strips of re-cycled lining paper, pasting on and repainting whole wall. So..</text:span></text:p>
      <text:p text:style-name="P2">Cost of re-plastering: <text:s text:c="19"/>Financial: <text:s/>£52<text:line-break/> <text:s text:c="44"/>Environmental: <text:s/>Plaster only</text:p>
      <text:p text:style-name="P2">Cost of NOT re-plastering: <text:s text:c="10"/>Financial: <text:s/>£90<text:line-break/> <text:s text:c="44"/>Environmental: <text:s/>Repair plaster, wood strips (went for <text:line-break/> <text:s text:c="71"/>firewood), extra paint, paste, glue and <text:s text:c="21"/><text:line-break/> <text:s text:c="71"/>nails.</text:p>
      <text:p text:style-name="P2">Conclusion: <text:s text:c="2"/>Should have re-plastered….</text:p>
      <text:list text:style-name="WW8Num2" text:continue-numbering="true">
        <text:list-item>
          <text:h text:style-name="P6" text:outline-level="1"/>
        </text:list-item>
        <text:list-item>
          <text:h text:style-name="P6" text:outline-level="1">Example Two</text:h>
        </text:list-item>
        <text:list-item>
          <text:h text:style-name="P6" text:outline-level="1">Lock on porch door</text:h>
        </text:list-item>
      </text:list>
      <text:p text:style-name="Standard"><text:span text:style-name="T1">Needed a lock that would fit existing hole in door. Had old lock lying around but chose to use the one from ‘Swap Shop’ (local Internet 2</text:span><text:span text:style-name="T3">nd</text:span><text:span text:style-name="T1"> hand exchange scheme) as it had three keys with it and appeared to be fully working. Once fitted, the ‘snick’ wouldn’t work to hold it in the unlocked position… possible reason addressed but still no go… had to swap for other lock which then didn’t fit striker plate so had to change that – both involved more wood being removed. Now working fine.</text:span></text:p>
      <text:p text:style-name="P2">Cost of using new lock <text:s text:c="11"/>Financial: <text:s/>£28<text:line-break/> <text:s text:c="39"/>Environmental: <text:s/>New lock, packaging.</text:p>
      <text:p text:style-name="P2">Cost of re-using old lock <text:s text:c="8"/>Financial: £15<text:line-break/> <text:s text:c="39"/>Environmental: <text:s/>Nil</text:p>
      <text:p text:style-name="P2">Conclusion: <text:s/>Obvious saving in both financial and environmental terms<text:line-break/>(Costing assumes petrol use to be similar in both examples)</text:p>
      <text:p text:style-name="P2"/>
      <text:p text:style-name="Standard"><text:span text:style-name="T1">These two examples may seem fairly trivial in isolation but it is by applying this thinking throughout the house that will inform the choices you make. It’s not rocket science by any means but simply illustrates that sometimes it is better both financially </text:span><text:span text:style-name="T2">and</text:span><text:span text:style-name="T1"> environmentally to go the ‘conventional’ route. We would urge though that when the financial balance is close or even slightly against the green approach it is then important to examine your conscience and favour the environment over your pocket every time.</text:span></text:p>
      <text:list text:style-name="WW8Num2" text:continue-numbering="true">
        <text:list-item>
          <text:list text:continue-numbering="true">
            <text:list-item>
              <text:h text:style-name="P12" text:outline-level="2">Useful Contacts:</text:h>
            </text:list-item>
          </text:list>
        </text:list-item>
      </text:list>
      <text:p text:style-name="Standard"/>
      <text:list text:style-name="WW8Num2" text:continue-numbering="true">
        <text:list-item>
          <text:list text:continue-numbering="true">
            <text:list-item>
              <text:h text:style-name="Heading_20_2" text:outline-level="2"><text:s/>Suppliers of Cumbrian Sheep’s Wool Insulation</text:h>
            </text:list-item>
            <text:list-item>
              <text:h text:style-name="P13" text:outline-level="2">Second Nature Uk Limited, Soulands Gate, Soulby, Dacre, Penrith, Cumbria CA11 0JF<text:line-break/>01768 486285</text:h>
            </text:list-item>
            <text:list-item>
              <text:h text:style-name="Heading_20_2" text:outline-level="2"><text:a xlink:type="simple" xlink:href="mailto:info@secondnatureuk.com"><text:span text:style-name="T6">info@secondnatureuk.com</text:span></text:a><text:span text:style-name="T7"> </text:span></text:h>
            </text:list-item>
          </text:list>
        </text:list-item>
      </text:list>
      <text:p text:style-name="Standard">www.secondnatureuk.com</text:p>
      <text:p text:style-name="Standard"/>
      <text:p text:style-name="Standard">SEDBUK</text:p>
      <text:p text:style-name="P14">Independent information on efficiency of central heating boilers</text:p>
      <text:p text:style-name="Standard"><text:a xlink:type="simple" xlink:href="http://www.sedbuk.com/"><text:span text:style-name="Internet_20_link">www.sedbuk.com</text:span></text:a></text:p>
      <text:p text:style-name="Standard"/>
      <text:p text:style-name="Standard">Solar Sense</text:p>
      <text:list text:style-name="WW8Num2" text:continue-numbering="true">
        <text:list-item>
          <text:h text:style-name="P15" text:outline-level="1">Suppliers of DIY solar water heating systems</text:h>
        </text:list-item>
      </text:list>
      <text:p text:style-name="Standard">Sandy Lane</text:p>
      <text:p text:style-name="Standard">Pennard</text:p>
      <text:p text:style-name="Standard">Swansea</text:p>
      <text:p text:style-name="Standard">SA3 2EN</text:p>
      <text:p text:style-name="Standard">01845 458 3141</text:p>
      <text:p text:style-name="Standard"/>
      <text:p text:style-name="Standard">West Yorkshire Solar Club</text:p>
      <text:list text:style-name="WW8Num2" text:continue-numbering="true">
        <text:list-item>
          <text:h text:style-name="P15" text:outline-level="1">Nearest training on DIY solar water installations</text:h>
        </text:list-item>
      </text:list>
      <text:p text:style-name="Standard">Hebden Bridge Alternative Technology Centre</text:p>
      <text:p text:style-name="Standard">Hebble End</text:p>
      <text:p text:style-name="Standard">Hebden Bridge</text:p>
      <text:p text:style-name="Standard">HX7 6HJ</text:p>
      <text:p text:style-name="Standard">01422 842121<text:span text:style-name="T7"> </text:span></text:p>
      <text:p text:style-name="Standard"/>
      <text:p text:style-name="Standard">T I Askew’s Saw Mill</text:p>
      <text:list text:style-name="WW8Num2" text:continue-numbering="true">
        <text:list-item>
          <text:h text:style-name="P15" text:outline-level="1">Supplier of British softwood</text:h>
        </text:list-item>
      </text:list>
      <text:p text:style-name="Standard">Mount Pleasant</text:p>
      <text:p text:style-name="Standard">Tosside</text:p>
      <text:p text:style-name="Standard">SKIPTON</text:p>
      <text:p text:style-name="Standard"/>
      <text:p text:style-name="Standard">Equigas</text:p>
      <text:list text:style-name="WW8Num2" text:continue-numbering="true">
        <text:list-item>
          <text:h text:style-name="P15" text:outline-level="1">Ethical gas supplier</text:h>
        </text:list-item>
      </text:list>
      <text:p text:style-name="Standard">FREEPOST SCE 8994</text:p>
      <text:p text:style-name="Standard">Oxford</text:p>
      <text:p text:style-name="Standard">OX1 2YP</text:p>
      <text:p text:style-name="Standard">020 8681 6429</text:p>
      <text:p text:style-name="Standard">www.ebico.co.uk</text:p>
      <text:p text:style-name="Standard"/>
      <text:p text:style-name="Standard">Unit[e]</text:p>
      <text:p text:style-name="P14">Electricity supply company dealing only in renewables</text:p>
      <text:p text:style-name="Standard">16 Avon Reach</text:p>
      <text:p text:style-name="Standard">Monkton Hill</text:p>
      <text:p text:style-name="Standard">Cippenham</text:p>
      <text:p text:style-name="Standard">Wiltshire</text:p>
      <text:p text:style-name="Standard">SN15 1EE</text:p>
      <text:p text:style-name="Standard">01249 705550</text:p>
      <text:p text:style-name="Standard"/>
      <text:p text:style-name="Standard">The Phone Co-op</text:p>
      <text:list text:style-name="WW8Num2" text:continue-numbering="true">
        <text:list-item>
          <text:list text:continue-numbering="true">
            <text:list-item>
              <text:h text:style-name="Heading_20_2" text:outline-level="2">Ethical telephone company</text:h>
            </text:list-item>
          </text:list>
        </text:list-item>
      </text:list>
      <text:p text:style-name="Standard">Lancaster Green Party Affinity Scheme</text:p>
      <text:p text:style-name="Standard">55 Grasmere Road</text:p>
      <text:p text:style-name="Standard">Lancaster</text:p>
      <text:p text:style-name="Standard">LA1 3HB</text:p>
      <text:p text:style-name="Standard">0845 458 3839</text:p>
      <text:p text:style-name="Standard"/>
      <text:p text:style-name="Standard">Altham Hardwood Centre</text:p>
      <text:list text:style-name="WW8Num2" text:continue-numbering="true">
        <text:list-item>
          <text:h text:style-name="P15" text:outline-level="1">Suppliers of English green oak</text:h>
        </text:list-item>
      </text:list>
      <text:p text:style-name="Standard">Altham Corn Mill</text:p>
      <text:p text:style-name="Standard">Burnley Road</text:p>
      <text:p text:style-name="Standard">Altham</text:p>
      <text:p text:style-name="Standard">ACCRINGTON</text:p>
      <text:p text:style-name="Standard">BB5 5UP</text:p>
      <text:p text:style-name="Standard">01282 771618</text:p>
      <text:p text:style-name="Standard"/>
      <text:p text:style-name="Standard">Focal Point Fires</text:p>
      <text:list text:style-name="WW8Num2" text:continue-numbering="true">
        <text:list-item>
          <text:list text:continue-numbering="true">
            <text:list-item>
              <text:h text:style-name="Heading_20_2" text:outline-level="2">Suppliers of 100% efficient gas fires</text:h>
            </text:list-item>
          </text:list>
        </text:list-item>
      </text:list>
      <text:p text:style-name="Standard">Avon Trading Park</text:p>
      <text:p text:style-name="Standard">Christchurch</text:p>
      <text:p text:style-name="Standard">Dorset</text:p>
      <text:p text:style-name="Standard">BH23 2BT</text:p>
      <text:p text:style-name="Standard">01202 499 330</text:p>
      <text:p text:style-name="Standard"><text:a xlink:type="simple" xlink:href="http://www.focalpointfires.co.uk/"><text:span text:style-name="Internet_20_link">www.focalpointfires.co.uk</text:span></text:a> </text:p>
      <text:p text:style-name="Standard"/>
      <text:p text:style-name="Standard">The Green Building Store</text:p>
      <text:list text:style-name="WW8Num2" text:continue-numbering="true">
        <text:list-item>
          <text:h text:style-name="P15" text:outline-level="1">Suppliers of Ecoplus Windows, Biofa and OS Colour paints, Warmcell loft insulation and other products.</text:h>
        </text:list-item>
      </text:list>
      <text:p text:style-name="Standard">11, Huddersfield Road, Meltham</text:p>
      <text:p text:style-name="Standard">Holmfirth</text:p>
      <text:p text:style-name="Standard">HD9 4NJ</text:p>
      <text:p text:style-name="Standard">01484 854898</text:p>
      <text:p text:style-name="Standard">www.greenbuildingstore.co.uk</text:p>
      <text:p text:style-name="Standard"/>
      <text:p text:style-name="Standard">The Green Shop</text:p>
      <text:p text:style-name="P16">Suppliers of Green Paint and other products</text:p>
      <text:p text:style-name="Standard">Cheltenham Road, Bisley</text:p>
      <text:p text:style-name="Standard">STROUD, GL6 7BX</text:p>
      <text:p text:style-name="Standard">01452 770629</text:p>
      <text:p text:style-name="Standard">www.greenshop.co.uk</text:p>
      <text:p text:style-name="Standard"/>
      <text:p text:style-name="Standard">Mike Wye Associates</text:p>
      <text:p text:style-name="P14">Suppliers of ecological building products, including silicate masonry paints</text:p>
      <text:p text:style-name="P17">Buckland Filleigh Sawmills</text:p>
      <text:p text:style-name="P17">Buckland Filleigh, Beaworthy </text:p>
      <text:p text:style-name="P17">Devon, EX21 5RN</text:p>
      <text:p text:style-name="P17">01409 281644</text:p>
      <text:p text:style-name="P17">www.mikewye.co.uk</text:p>
      <text:p text:style-name="Standard"/>
      <text:p text:style-name="Standard">The Natural Coatings Company</text:p>
      <text:list text:style-name="WW8Num2" text:continue-numbering="true">
        <text:list-item>
          <text:h text:style-name="P15" text:outline-level="1">Suppliers of recycled flooring products</text:h>
        </text:list-item>
      </text:list>
      <text:p text:style-name="Standard">Unit 5A, Tonedale Industrial Estate</text:p>
      <text:p text:style-name="Standard">Milverton Road, Wellington</text:p>
      <text:p text:style-name="Standard">Somerset, TA21 0AN</text:p>
      <text:p text:style-name="Standard">01823 666710</text:p>
      <text:p text:style-name="Standard">www.flooring-services.com</text:p>
      <text:p text:style-name="Standard"/>
      <text:p text:style-name="Standard">Roof Rite</text:p>
      <text:list text:style-name="WW8Num2" text:continue-numbering="true">
        <text:list-item>
          <text:h text:style-name="P15" text:outline-level="1">Suppliers of reclaimed states and timber</text:h>
        </text:list-item>
      </text:list>
      <text:p text:style-name="Standard">Scotland Road</text:p>
      <text:p text:style-name="Standard">CARNFORTH</text:p>
      <text:p text:style-name="Standard">LA5 9RE</text:p>
      <text:p text:style-name="Standard">01524 7361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Nimbus Roman No9 L" svg:font-family="'Nimbus Roman No9 L'"/>
    <style:font-face style:name="DejaVu Sans" svg:font-family="'DejaVu Sans'" style:font-pitch="variable"/>
    <style:font-face style:name="Kochi Mincho" svg:font-family="'Kochi Mincho'"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GB" style:font-name-asian="Times New Roman" style:font-size-asian="10pt" style:language-asian="none" style:country-asian="none"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Kochi Mincho" style:font-size-asian="14pt"/>
    </style:style>
    <style:style style:name="Heading_20_1" style:display-name="Heading 1" style:family="paragraph" style:parent-style-name="Standard" style:next-style-name="Standard" style:list-style-name="WW8Num2" style:class="text" style:default-outline-level="1">
      <style:paragraph-properties fo:margin-left="0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list-style-name="WW8Num2" style:class="text" style:default-outline-level="2">
      <style:paragraph-properties fo:margin-left="0cm" fo:margin-right="0cm"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list-style-name="WW8Num2" style:class="text" style:default-outline-level="3">
      <style:paragraph-properties fo:margin-left="0cm" fo:margin-right="0cm" fo:text-indent="0cm" style:auto-text-indent="false" fo:keep-with-next="always"/>
      <style:text-properties fo:font-size="14pt" style:font-size-asian="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WW-Body_20_Text_20_2" style:display-name="WW-Body Text 2" style:family="paragraph" style:parent-style-name="Standard">
      <style:text-properties fo:font-size="12pt" fo:font-weight="bold" style:font-size-asian="12pt" style:font-weight-asian="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Absatz-Standardschriftart" style:family="text"/>
    <style:style style:name="WW-Default_20_Paragraph_20_Font" style:display-name="WW-Default Paragraph Font" style:family="text"/>
    <style:style style:name="WW8Num2z0" style:family="text">
      <style:text-properties style:font-name="Times New Roman" fo:font-size="12pt" fo:font-style="normal" fo:font-weight="normal" style:font-size-asian="12pt" style:font-style-asian="normal" style:font-weight-asian="normal"/>
    </style:style>
    <style:style style:name="WW8Num4z0" style:family="text">
      <style:text-properties style:font-name="Symbol" fo:font-weight="bold" style:font-weight-asian="bold"/>
    </style:style>
    <style:style style:name="WW8Num5z0" style:family="text">
      <style:text-properties style:font-name="Times New Roman" fo:font-size="12pt" fo:font-style="normal" fo:font-weight="normal" style:font-size-asian="12pt" style:font-style-asian="normal" style:font-weight-asian="normal"/>
    </style:style>
    <style:style style:name="WW8Num6z0" style:family="text">
      <style:text-properties style:font-name="Times New Roman" fo:font-size="12pt" fo:font-style="normal" fo:font-weight="normal" style:font-size-asian="12pt" style:font-style-asian="normal" style:font-weight-asian="normal"/>
    </style:style>
    <style:style style:name="WW8Num7z0" style:family="text">
      <style:text-properties style:font-name="Symbol" fo:font-weight="bold" style:font-weight-asian="bold"/>
    </style:style>
    <style:style style:name="WW8Num8z0" style:family="text">
      <style:text-properties style:font-name="Times New Roman" fo:font-size="12pt" fo:font-style="normal" fo:font-weight="normal" style:font-size-asian="12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12">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54 Willow Lane</dc:title>
    <meta:initial-creator>j</meta:initial-creator>
    <meta:creation-date>2002-12-18T11:24:00</meta:creation-date>
    <dc:creator/>
    <dc:date>2007-06-20T14:43:45</dc:date>
    <dc:language/>
    <meta:editing-cycles>2</meta:editing-cycles>
    <meta:editing-duration>PT2M0S</meta:editing-duration>
    <meta:user-defined meta:name="Info 1"/>
    <meta:user-defined meta:name="Info 2"/>
    <meta:user-defined meta:name="Info 3"/>
    <meta:user-defined meta:name="Info 4"/>
    <meta:document-statistic meta:word-count="1814" meta:paragraph-count="175" meta:object-count="0" meta:page-count="5" meta:table-count="0" meta:image-count="0" meta:character-count="11854"/>
    <dc:description/>
    <dc:subject/>
    <meta:keywords/>
  </office:meta>
</office:document-meta>
</file>

<file path=accelerator/current.xml>
</file>