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AE70CEF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Indigo Joker" svg:font-family="'Indigo Joker'" style:font-pitch="variable"/>
    <style:font-face style:name="Lucidasans" svg:font-family="Lucidasans" style:font-pitch="variable"/>
    <style:font-face style:name="Nimbus Roman No9 L1" svg:font-family="'Nimbus Roman No9 L'" style:font-pitch="variable"/>
    <style:font-face style:name="Nimbus Sans L1" svg:font-family="'Nimbus Sans L'" style:font-pitch="variable"/>
    <style:font-face style:name="Nimbus Sans L Condensed" svg:font-family="'Nimbus Sans L Condensed'" style:font-pitch="variable"/>
    <style:font-face style:name="Nimbus Sans L" svg:font-family="'Nimbus Sans L', Arial"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margin-top="0cm" fo:margin-bottom="0cm" fo:text-align="center" style:justify-single-word="false"/>
      <style:text-properties style:font-name="Nimbus Sans L Condensed" fo:font-size="32pt" fo:font-weight="bold" style:font-size-asian="32pt" style:font-weight-asian="bold" style:font-size-complex="32pt" style:font-weight-complex="bold"/>
    </style:style>
    <style:style style:name="P2" style:family="paragraph" style:parent-style-name="Standard">
      <style:paragraph-properties fo:margin-top="0cm" fo:margin-bottom="0cm" fo:text-align="center" style:justify-single-word="false"/>
      <style:text-properties style:font-name="Nimbus Sans L Condensed" fo:font-size="28pt" fo:font-weight="bold" style:font-size-asian="28pt" style:font-weight-asian="bold" style:font-size-complex="28pt" style:font-weight-complex="bold"/>
    </style:style>
    <style:style style:name="P3" style:family="paragraph" style:parent-style-name="Standard">
      <style:paragraph-properties fo:margin-top="0cm" fo:margin-bottom="0cm" fo:text-align="start" style:justify-single-word="false"/>
      <style:text-properties style:font-name="Nimbus Sans L1" fo:font-size="12pt" fo:font-weight="bold" style:font-size-asian="12pt" style:font-weight-asian="bold" style:font-size-complex="12pt" style:font-weight-complex="bold"/>
    </style:style>
    <style:style style:name="P4" style:family="paragraph" style:parent-style-name="Standard">
      <style:paragraph-properties fo:margin-top="0cm" fo:margin-bottom="0cm" fo:text-align="start" style:justify-single-word="false"/>
    </style:style>
    <style:style style:name="P5" style:family="paragraph" style:parent-style-name="Standard">
      <style:paragraph-properties fo:text-align="start" style:justify-single-word="false"/>
      <style:text-properties style:font-name="Nimbus Sans L1" fo:font-size="13pt" fo:font-weight="bold" style:font-size-asian="13pt" style:font-weight-asian="bold" style:font-size-complex="13pt" style:font-weight-complex="bold"/>
    </style:style>
    <style:style style:name="P6" style:family="paragraph" style:parent-style-name="Standard" style:list-style-name="L1">
      <style:paragraph-properties fo:margin-top="0cm" fo:margin-bottom="0cm" fo:text-align="start" style:justify-single-word="false"/>
      <style:text-properties style:font-name="Nimbus Sans L1" fo:font-size="12pt" style:font-size-asian="12pt" style:font-size-complex="12pt"/>
    </style:style>
    <style:style style:name="P7" style:family="paragraph" style:parent-style-name="Text">
      <style:paragraph-properties fo:text-align="start" style:justify-single-word="false"/>
      <style:text-properties fo:font-size="12pt" style:font-size-asian="12pt" style:font-size-complex="12pt"/>
    </style:style>
    <style:style style:name="P8" style:family="paragraph" style:parent-style-name="Standard">
      <style:paragraph-properties fo:margin-top="0cm" fo:margin-bottom="0cm" fo:text-align="start" style:justify-single-word="false">
        <style:tab-stops>
          <style:tab-stop style:position="6.299cm"/>
        </style:tab-stops>
      </style:paragraph-properties>
      <style:text-properties style:font-name="Nimbus Sans L Condensed" fo:font-size="18pt" fo:font-style="normal" fo:font-weight="bold" style:font-size-asian="18pt" style:font-style-asian="normal" style:font-weight-asian="bold" style:font-size-complex="18pt" style:font-style-complex="normal" style:font-weight-complex="bold"/>
    </style:style>
    <style:style style:name="P9" style:family="paragraph" style:parent-style-name="Standard">
      <style:paragraph-properties fo:text-align="start" style:justify-single-word="false"/>
    </style:style>
    <style:style style:name="P10" style:family="paragraph" style:parent-style-name="Standard">
      <style:paragraph-properties fo:margin-top="0cm" fo:margin-bottom="0cm" fo:text-align="start" style:justify-single-word="false"/>
      <style:text-properties style:font-name="Nimbus Sans L Condensed" fo:font-size="16pt" fo:font-weight="bold" style:font-size-asian="16pt" style:font-weight-asian="bold" style:font-size-complex="16pt" style:font-weight-complex="bold"/>
    </style:style>
    <style:style style:name="P11" style:family="paragraph" style:parent-style-name="Standard">
      <style:paragraph-properties fo:margin-top="0cm" fo:margin-bottom="0cm" fo:text-align="start" style:justify-single-word="false"/>
      <style:text-properties style:font-name="Nimbus Sans L Condensed" fo:font-size="18pt" fo:font-style="normal" fo:font-weight="bold" style:font-size-asian="18pt" style:font-style-asian="normal" style:font-weight-asian="bold" style:font-size-complex="18pt" style:font-style-complex="normal" style:font-weight-complex="bold"/>
    </style:style>
    <style:style style:name="P12" style:family="paragraph" style:parent-style-name="Standard">
      <style:paragraph-properties fo:text-align="center" style:justify-single-word="false"/>
      <style:text-properties style:font-name="Indigo Joker" fo:font-size="18pt" fo:font-weight="bold" fo:background-color="transparent" style:font-size-asian="18pt" style:font-weight-asian="bold" style:font-size-complex="18pt" style:font-weight-complex="bold"/>
    </style:style>
    <style:style style:name="P13" style:family="paragraph" style:parent-style-name="Standard" style:list-style-name="L2">
      <style:paragraph-properties fo:margin-top="0cm" fo:margin-bottom="0cm" fo:text-align="start" style:justify-single-word="false"/>
      <style:text-properties style:font-name="Nimbus Sans L1"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text-align="start" style:justify-single-word="false" fo:text-indent="0cm" style:auto-text-indent="false"/>
      <style:text-properties fo:font-weight="bold" style:font-weight-asian="bold" style:font-weight-complex="bold"/>
    </style:style>
    <style:style style:name="P15" style:family="paragraph" style:parent-style-name="Standard">
      <style:paragraph-properties fo:text-align="start" style:justify-single-word="false"/>
      <style:text-properties fo:font-style="normal" style:font-style-asian="normal" style:font-style-complex="normal"/>
    </style:style>
    <style:style style:name="P16" style:family="paragraph" style:parent-style-name="Standard">
      <style:paragraph-properties fo:text-align="start" style:justify-single-word="false"/>
      <style:text-properties style:font-name="Nimbus Sans L1" fo:font-size="18pt" fo:font-style="normal" fo:font-weight="bold" style:font-size-asian="18pt" style:font-style-asian="normal" style:font-weight-asian="bold" style:font-size-complex="18pt" style:font-style-complex="normal" style:font-weight-complex="bold"/>
    </style:style>
    <style:style style:name="P17" style:family="paragraph" style:parent-style-name="Standard">
      <style:paragraph-properties fo:text-align="start" style:justify-single-word="false"/>
      <style:text-properties style:font-name="Nimbus Sans L1" fo:font-size="14pt" style:font-size-asian="14pt" style:font-size-complex="14pt"/>
    </style:style>
    <style:style style:name="P18" style:family="paragraph" style:parent-style-name="Standard" style:list-style-name="L3">
      <style:paragraph-properties fo:margin-top="0.079cm" fo:margin-bottom="0cm" fo:text-align="start" style:justify-single-word="false"/>
      <style:text-properties style:font-name="Nimbus Sans L1" fo:font-size="10.5pt" style:font-size-asian="10.5pt" style:font-size-complex="10.5pt"/>
    </style:style>
    <style:style style:name="P19" style:family="paragraph" style:parent-style-name="Text">
      <style:paragraph-properties fo:margin-top="0.101cm" fo:margin-bottom="0cm" fo:text-align="start" style:justify-single-word="false"/>
      <style:text-properties style:font-name="Nimbus Roman No9 L1" fo:font-size="12pt" fo:font-weight="normal" style:font-size-asian="12pt" style:font-weight-asian="normal" style:font-size-complex="12pt" style:font-weight-complex="normal"/>
    </style:style>
    <style:style style:name="P20" style:family="paragraph" style:parent-style-name="Text">
      <style:paragraph-properties fo:margin-top="0.101cm" fo:margin-bottom="0cm" fo:text-align="start" style:justify-single-word="false"/>
      <style:text-properties style:font-name="Nimbus Roman No9 L1"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Text">
      <style:paragraph-properties fo:margin-top="0.101cm" fo:margin-bottom="0cm" fo:text-align="start" style:justify-single-word="false" fo:background-color="transparent" fo:padding="0.049cm" fo:border="0.002cm solid #000000">
        <style:background-image/>
      </style:paragraph-properties>
      <style:text-properties style:font-name="Nimbus Sans L1" fo:font-size="18pt" fo:font-style="normal" fo:font-weight="bold" style:font-size-asian="18pt" style:font-style-asian="normal" style:font-weight-asian="bold" style:font-size-complex="18pt" style:font-style-complex="normal" style:font-weight-complex="bold"/>
    </style:style>
    <style:style style:name="P22" style:family="paragraph" style:parent-style-name="Text">
      <style:paragraph-properties fo:margin-top="0.101cm" fo:margin-bottom="0cm" fo:text-align="start" style:justify-single-word="false"/>
      <style:text-properties style:font-name="Nimbus Sans L1" fo:font-size="11pt" fo:font-style="normal" style:font-size-asian="11pt" style:font-style-asian="normal" style:font-size-complex="11pt" style:font-style-complex="normal"/>
    </style:style>
    <style:style style:name="P23" style:family="paragraph" style:parent-style-name="Standard">
      <style:paragraph-properties fo:margin-top="0.101cm" fo:margin-bottom="0cm" fo:text-align="start" style:justify-single-word="false"/>
      <style:text-properties style:font-name="Nimbus Sans L1" fo:font-size="11pt" style:font-size-asian="11pt" style:font-size-complex="11pt"/>
    </style:style>
    <style:style style:name="P24" style:family="paragraph" style:parent-style-name="Standard">
      <style:paragraph-properties fo:margin-top="0.101cm" fo:margin-bottom="0cm" fo:text-align="start" style:justify-single-word="false"/>
      <style:text-properties style:font-name="Nimbus Sans L1" fo:font-size="11pt" fo:font-weight="bold" style:font-size-asian="11pt" style:font-weight-asian="bold" style:font-size-complex="11pt" style:font-weight-complex="bold"/>
    </style:style>
    <style:style style:name="P25" style:family="paragraph" style:parent-style-name="Standard">
      <style:paragraph-properties fo:margin-top="0.101cm" fo:margin-bottom="0cm" fo:text-align="start" style:justify-single-word="false"/>
      <style:text-properties fo:font-size="11pt" style:font-size-asian="11pt" style:font-size-complex="11pt"/>
    </style:style>
    <style:style style:name="P26" style:family="paragraph" style:parent-style-name="Frame_20_contents">
      <style:paragraph-properties fo:text-align="center" style:justify-single-word="false"/>
      <style:text-properties style:font-name="Nimbus Sans L1" fo:font-size="16pt" fo:letter-spacing="0.071cm" fo:font-weight="bold" fo:background-color="transparent"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0.5pt" style:font-size-asian="10.5pt" style:font-size-complex="10.5pt"/>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Nimbus Sans L"/>
    </style:style>
    <style:style style:name="T8" style:family="text">
      <style:text-properties style:font-name="Nimbus Sans L1" fo:font-weight="bold" style:font-weight-asian="bold" style:font-weight-complex="bold"/>
    </style:style>
    <style:style style:name="T9" style:family="text">
      <style:text-properties style:font-name="Nimbus Sans L1"/>
    </style:style>
    <style:style style:name="fr1" style:family="graphic" style:parent-style-name="Frame">
      <style:graphic-properties style:vertical-pos="from-top" style:vertical-rel="paragraph" style:horizontal-pos="from-left" style:horizontal-rel="paragraph" fo:background-color="#e6e6e6" style:background-transparency="0%" fo:padding="0.15cm" fo:border="0.035cm solid #000000">
        <style:background-image/>
      </style:graphic-properties>
    </style:style>
    <style:style style:name="fr2" style:family="graphic" style:parent-style-name="Frame">
      <style:graphic-properties style:vertical-pos="from-top" style:vertical-rel="paragraph" style:horizontal-pos="from-left" style:horizontal-rel="paragraph" fo:background-color="#e6e6e6" style:background-transparency="0%" fo:padding="0.15cm" fo:border="0.035cm solid #000000" style:shadow="none">
        <style:background-image/>
      </style:graphic-properties>
    </style:style>
    <style:style style:name="fr3" style:family="graphic" style:parent-style-name="Frame">
      <style:graphic-properties fo:margin-left="0.4cm" fo:margin-right="0.199cm" fo:margin-top="0.199cm" fo:margin-bottom="0.18cm" style:vertical-pos="from-top" style:vertical-rel="paragraph" style:horizontal-pos="from-left" style:horizontal-rel="paragraph" fo:background-color="#e6e6e6" style:background-transparency="0%" fo:padding="0.15cm" fo:border="0.035cm solid #000000">
        <style:background-image/>
        <style:columns fo:column-count="0" fo:column-gap="0cm"/>
      </style:graphic-properties>
    </style:style>
    <style:style style:name="fr4" style:family="graphic" style:parent-style-name="Frame">
      <style:graphic-properties fo:margin-left="0.101cm" fo:margin-right="0.101cm" fo:margin-top="0.101cm" fo:margin-bottom="0.101cm" style:vertical-pos="from-top" style:vertical-rel="paragraph" style:horizontal-pos="from-left" style:horizontal-rel="paragraph" fo:padding="0.049cm" fo:border="0.035cm solid #000000" style:shadow="none"/>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2" style:family="section">
      <style:section-properties text:dont-balance-text-columns="false" style:editable="false">
        <style:columns fo:column-count="0" fo:column-gap="0cm"/>
      </style:section-properties>
    </style:style>
    <style:style style:name="Sect3" style:family="section">
      <style:section-properties text:dont-balance-text-columns="false" style:editable="false">
        <style:columns fo:column-count="3" fo:column-gap="0.3cm">
          <style:column-sep style:width="0.002cm" style:color="#000000" style:height="100%"/>
          <style:column style:rel-width="21845*" fo:start-indent="0cm" fo:end-indent="0.15cm"/>
          <style:column style:rel-width="21845*" fo:start-indent="0.15cm" fo:end-indent="0.15cm"/>
          <style:column style:rel-width="21845*" fo:start-indent="0.15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image text:level="2" xlink:href="Pictures/100002000000001000000010AE70CEFE.gif" xlink:type="simple" xlink:show="embed" xlink:actuate="onLoad">
        <style:list-level-properties text:space-before="0.501cm" text:min-label-width="0.499cm" style:vertical-pos="middle" style:vertical-rel="line" fo:width="0.423cm" fo:height="0.423cm"/>
      </text:list-level-style-image>
      <text:list-level-style-image text:level="3" xlink:href="Pictures/100002000000001000000010AE70CEFE.gif" xlink:type="simple" xlink:show="embed" xlink:actuate="onLoad">
        <style:list-level-properties text:space-before="1cm" text:min-label-width="0.499cm" style:vertical-pos="middle" style:vertical-rel="line" fo:width="0.423cm" fo:height="0.423cm"/>
      </text:list-level-style-image>
      <text:list-level-style-image text:level="4" xlink:href="Pictures/100002000000001000000010AE70CEFE.gif" xlink:type="simple" xlink:show="embed" xlink:actuate="onLoad">
        <style:list-level-properties text:space-before="1.501cm" text:min-label-width="0.499cm" style:vertical-pos="middle" style:vertical-rel="line" fo:width="0.423cm" fo:height="0.423cm"/>
      </text:list-level-style-image>
      <text:list-level-style-image text:level="5" xlink:href="Pictures/100002000000001000000010AE70CEFE.gif" xlink:type="simple" xlink:show="embed" xlink:actuate="onLoad">
        <style:list-level-properties text:space-before="2cm" text:min-label-width="0.499cm" style:vertical-pos="middle" style:vertical-rel="line" fo:width="0.423cm" fo:height="0.423cm"/>
      </text:list-level-style-image>
      <text:list-level-style-image text:level="6" xlink:href="Pictures/100002000000001000000010AE70CEFE.gif" xlink:type="simple" xlink:show="embed" xlink:actuate="onLoad">
        <style:list-level-properties text:space-before="2.501cm" text:min-label-width="0.499cm" style:vertical-pos="middle" style:vertical-rel="line" fo:width="0.423cm" fo:height="0.423cm"/>
      </text:list-level-style-image>
      <text:list-level-style-image text:level="7" xlink:href="Pictures/100002000000001000000010AE70CEFE.gif" xlink:type="simple" xlink:show="embed" xlink:actuate="onLoad">
        <style:list-level-properties text:space-before="3.001cm" text:min-label-width="0.499cm" style:vertical-pos="middle" style:vertical-rel="line" fo:width="0.423cm" fo:height="0.423cm"/>
      </text:list-level-style-image>
      <text:list-level-style-image text:level="8" xlink:href="Pictures/100002000000001000000010AE70CEFE.gif" xlink:type="simple" xlink:show="embed" xlink:actuate="onLoad">
        <style:list-level-properties text:space-before="3.502cm" text:min-label-width="0.499cm" style:vertical-pos="middle" style:vertical-rel="line" fo:width="0.423cm" fo:height="0.423cm"/>
      </text:list-level-style-image>
      <text:list-level-style-image text:level="9" xlink:href="Pictures/100002000000001000000010AE70CEFE.gif" xlink:type="simple" xlink:show="embed" xlink:actuate="onLoad">
        <style:list-level-properties text:space-before="4.001cm" text:min-label-width="0.499cm" style:vertical-pos="middle" style:vertical-rel="line" fo:width="0.423cm" fo:height="0.423cm"/>
      </text:list-level-style-image>
      <text:list-level-style-image text:level="10" xlink:href="Pictures/100002000000001000000010AE70CEFE.gif" xlink:type="simple" xlink:show="embed" xlink:actuate="onLoad">
        <style:list-level-properties text:space-before="4.502cm" text:min-label-width="0.499cm" style:vertical-pos="middle" style:vertical-rel="line" fo:width="0.423cm" fo:height="0.423cm"/>
      </text:list-level-style-image>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od Publicity </text:p>
      <text:p text:style-name="P2">A Basic Guide</text:p>
      <text:p text:style-name="P3"/>
      <text:p text:style-name="P4"><draw:frame draw:style-name="fr1" draw:name="Rahmen1" text:anchor-type="paragraph" svg:x="10.894cm" svg:y="0.053cm" svg:width="6.706cm" draw:z-index="0"><draw:text-box fo:min-height="3.122cm"><text:p text:style-name="P5">Good publicity helps you:</text:p><text:list text:style-name="L1"><text:list-item><text:p text:style-name="P6">to spread information</text:p></text:list-item><text:list-item><text:p text:style-name="P6">to get more people involved</text:p></text:list-item><text:list-item><text:p text:style-name="P6">to increase pressure </text:p></text:list-item><text:list-item><text:p text:style-name="P6">to be more effective</text:p></text:list-item></text:list></draw:text-box></draw:frame>To create the big changes necessary to avert climate chaos we need to involve lots and lots of people in taking action both in their personal life and in their communities. How do we best get our message across to them? There are lots of options, but whatever you do, don't just rush into the first thing that springs to mind. Think about what's most effective for your campaign.</text:p>
      <text:p text:style-name="P7"/>
      <text:section text:style-name="Sect1" text:name="Bereich1">
        <text:p text:style-name="P8">1. What are your key messages?</text:p>
        <text:p text:style-name="P9">As campaigners we tend to overwhelm people with information – issues are complex and there is so much we care about. <text:span text:style-name="T1">But:</text:span> people are bombarded with lots of messages every day. To get across we need to focus on a few simple and clear things that will stick in people's minds.</text:p>
        <text:p text:style-name="P9">You need to be clear about the aims of your campaign. What are the three most important things to get across to people? These are your key messages. Write them down in a couple of short, clear sentences and focus on them in the publicity. You may need to reword them depending on who you are talking to.</text:p>
        <text:p text:style-name="P10"/>
        <text:p text:style-name="P11">2. Who's your target audience?</text:p>
        <text:p text:style-name="P9">People adopt different roles at different times throughout their week: employee at an oil company, parent, shopper, car driver, walker, tax payer. The same person will be receptive to different messages at different times. </text:p>
        <text:p text:style-name="P9"><draw:frame draw:style-name="fr2" draw:name="Rahmen2" text:anchor-type="paragraph" svg:x="-0.03cm" svg:y="1.041cm" svg:width="8.631cm" draw:z-index="1"><draw:text-box fo:min-height="4.269cm"><text:p text:style-name="P12">Checklist</text:p><text:list text:style-name="L2"><text:list-item><text:p text:style-name="P13">What do you want to get across?</text:p></text:list-item><text:list-item><text:p text:style-name="P13">Who do you need to talk to?</text:p></text:list-item><text:list-item><text:p text:style-name="P13">What do you want people to do?</text:p></text:list-item><text:list-item><text:p text:style-name="P13">What's the best way of telling them?</text:p></text:list-item><text:list-item><text:p text:style-name="P13">Do we have the time, skills and resources to do this?</text:p></text:list-item></text:list></draw:text-box></draw:frame>Think about who you need to talk at what time to achieve your aims. Put yourself in people's shoes. What is it they will care about? What will interest them? Look for a way into a conversation.</text:p>
        <text:p text:style-name="P14">Targetting people with messages and information relevant to them will be very effective.</text:p>
        <text:p text:style-name="P9">Publicity is about getting people on board and on your side. Rants and diatribes can be satisfying but are unlikely to achieve your aim. Win people over. Be creative and welcoming. If you are confronting people with the consequences of their actions, criticise their behaviour rather than the individual person. Acknowledge people's ability to change and give people options of what they can do to help.</text:p>
        <text:p text:style-name="P15">Think about how you come across: is wearing that favourite "car drivers are scum" t-shirt really going to encourage car drivers to listen to your argument?</text:p>
        <text:p text:style-name="P9"/>
        <text:p text:style-name="P11">3. What do you want people to do?</text:p>
        <text:p text:style-name="P9">All your communications should contain a <text:span text:style-name="T1">clear call to action</text:span> and give people concrete things to do, whether that's joining your group, cutting car use, coming to see a film, boycotting a product, writing a letter, growing their own vegetables.</text:p>
        <text:p text:style-name="P9">Always supply <text:span text:style-name="T1">your contact details </text:span>so that people can find out more or get involved in your group. Having sources of further information ready is a good idea too – for example you could include web addresses on leaflets, posters and newsletters.</text:p>
      </text:section>
      <text:section text:style-name="Sect2" text:name="Bereich2">
        <text:p text:style-name="P16"><draw:frame draw:style-name="fr3" draw:name="Rahmen3" text:anchor-type="paragraph" svg:x="7.87cm" svg:y="0cm" svg:width="10.042cm" draw:z-index="2"><draw:text-box fo:min-height="7.83cm"><text:p text:style-name="P17"><text:span text:style-name="T2">Costing the Earth? </text:span><text:span text:style-name="T3">Good publicity doesn't have to...</text:span></text:p><text:list text:style-name="L3"><text:list-item><text:p text:style-name="P18">How many leaflets and posters do you really need? People often end up with stacks and stacks of out-of-date stuff under their beds.</text:p></text:list-item><text:list-item><text:p text:style-name="P18">Use recycled paper, don't use glossy ink and get them printed with vegetable ink. Check out green printers such as Footprint in Leeds or Green Print in Oxford.</text:p></text:list-item><text:list-item><text:p text:style-name="P18">Are there more effective ways of going public than using paper? Can you use the web and email lists?</text:p></text:list-item><text:list-item><text:p text:style-name="P18">Get existing newsletters and publications to run stories about your campaign and advertise your events.</text:p></text:list-item><text:list-item><text:p text:style-name="P18">Make banners and costumes from old sheets, materials from charity shops, plastic rubbish, leftover paint.</text:p></text:list-item><text:list-item><text:p text:style-name="P18">Share materials and equipment with other groups. Make things that last and that can be reused.</text:p></text:list-item></text:list></draw:text-box></draw:frame>4. What's the best way of reaching people?</text:p>
        <text:p text:style-name="P9">OK, so you've worked out your basic message and who you are targeting. Now it's time to decide the best way of getting your <text:s/>message across to them. Remember you want to <text:span text:style-name="T1">get people on your side</text:span>, so make it easy for your audience to listen to you. </text:p>
        <text:p text:style-name="P9">Don't expect people to come to <text:span text:style-name="T4">you for information – go to them. Use ve</text:span>nues, language and styles that your particular audience will be <text:span text:style-name="T1">comfortable</text:span> with. </text:p>
        <text:p text:style-name="P9">Think about the best way to <text:span text:style-name="T1">catch people's <text:s/>attention.</text:span> <text:s/>When talking to teenagers think stickers, flypostering, gigs, skate festival. Business people may prefer to attend a talk by an expert at the town hall. Press like photos of stunts with kids and pensioners in it. Jo Public and local councillors are usually more comfortable at a panel discussion on neutral ground rather than graffiti on a wall. </text:p>
        <text:p text:style-name="P19"><text:span text:style-name="T5">Consider what </text:span><text:span text:style-name="T6">time and resources</text:span><text:span text:style-name="T5"> you want to spend on publicity. What skills do you have in the group and what do you enjoy doing?</text:span></text:p>
        <text:p text:style-name="P20"/>
        <text:p text:style-name="P21">5. Top ideas for effective publicity:</text:p>
        <text:section text:style-name="Sect3" text:name="Bereich3">
          <text:p text:style-name="P22"><text:span text:style-name="T1">Posters </text:span>– put up in local shops, community centres, GP's surgeries, schools, pubs.</text:p>
          <text:p text:style-name="P23"><text:span text:style-name="T1">Leaflets </text:span>– for handing out in town, sticking through letter boxes, on stalls, giving to your friends.</text:p>
          <text:p text:style-name="P23"><text:span text:style-name="T1">Street stalls and stal</text:span>l<text:span text:style-name="T1">s at events</text:span> – great for direct contact with people, getting new people involved and fundraising.</text:p>
          <text:p text:style-name="P23"><text:span text:style-name="T1">Publicity stunts </text:span>eg street theatre to attract attention or creating photos to get into the newspapers.</text:p>
          <text:p text:style-name="P23"><text:span text:style-name="T1">Banners at stalls and events </text:span><text:span text:style-name="T4">– colourful well made banners catch attention and really get the message across.</text:span></text:p>
          <text:p text:style-name="P23"><text:span text:style-name="T1">Stickers/badges </text:span>– with your message or contact details.</text:p>
          <text:p text:style-name="P24">Word of mouth – very effective!</text:p>
          <text:p text:style-name="P23"><text:span text:style-name="T1">Get into the press</text:span> - newspapers, radio and tv.</text:p>
          <text:p text:style-name="P23"><text:span text:style-name="T1">Local/national newsletter </text:span>- keep your ever-growing network of supporters updated.</text:p>
          <text:p text:style-name="P23"><text:span text:style-name="T1">Subvertising billboards </text:span>– altering wording/images to subvert <text:s/>advertising messages.</text:p>
          <text:p text:style-name="P23"><text:span text:style-name="T1">Events - talks, films, workshops </text:span>are great for giving people the chance to check you out without committing to anything and for getting people to think about stuff.</text:p>
          <text:p text:style-name="P23"><text:span text:style-name="T1">Benefit gigs </text:span>– raise cash. Don't forget to have a stall and get the bands to talk about the issue.</text:p>
          <text:p text:style-name="P23"><text:span text:style-name="T1">Displays</text:span> – in the library, schools, community centres.</text:p>
          <text:p text:style-name="P22"><text:span text:style-name="T1">Websites </text:span>– very important nowadays. A cheap way of giving people lots of information.</text:p>
          <text:p text:style-name="P23"><text:span text:style-name="T1">Email lists </text:span>– to stay in touch with supporters. </text:p>
          <text:p text:style-name="P23"><text:span text:style-name="T1">Blogs </text:span>– here you can have your daily rant and people might just read it.</text:p>
          <text:p text:style-name="P23"><text:span text:style-name="T1">Rallies, demos, vigils </text:span>– visible presence on the streets. Hand out leaflets, talk to passers-by, have lots of banners and get your story into the media.</text:p>
          <text:p text:style-name="P23"><text:span text:style-name="T1">Letters to the editor </text:span>– especially effective in your local rag as that's the only bit most people read.</text:p>
          <text:p text:style-name="P25"><draw:frame draw:style-name="fr4" draw:name="Rahmen6" text:anchor-type="paragraph" svg:x="-0.042cm" svg:y="1.887cm" svg:width="17.57cm" draw:z-index="3"><draw:text-box fo:min-height="1.358cm"><text:p text:style-name="P26"><text:span text:style-name="T7">For more briefings and training workshops:</text:span> <text:span text:style-name="T4">www.seedsforchange.org.uk</text:span></text:p></draw:text-box></draw:frame><text:span text:style-name="T8">Endless other possibilities </text:span><text:span text:style-name="T9">- postcards, t-shirts, window posters, mugs.</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Indigo Joker" svg:font-family="'Indigo Joker'" style:font-pitch="variable"/>
    <style:font-face style:name="Lucidasans" svg:font-family="Lucidasans" style:font-pitch="variable"/>
    <style:font-face style:name="Nimbus Roman No9 L1" svg:font-family="'Nimbus Roman No9 L'" style:font-pitch="variable"/>
    <style:font-face style:name="Nimbus Sans L1" svg:font-family="'Nimbus Sans L'" style:font-pitch="variable"/>
    <style:font-face style:name="Nimbus Sans L Condensed" svg:font-family="'Nimbus Sans L Condensed'" style:font-pitch="variable"/>
    <style:font-face style:name="Nimbus Sans L" svg:font-family="'Nimbus Sans L', Arial"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next-style-name="Text" style:class="text">
      <style:paragraph-properties fo:margin-top="0.199cm" fo:margin-bottom="0cm"/>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cm" fo:margin-bottom="1.4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4-07T16:50:48</meta:creation-date>
    <dc:date>2007-06-28T15:09:32</dc:date>
    <meta:print-date>2007-06-28T15:07:23</meta:print-date>
    <dc:language>de-DE</dc:language>
    <meta:editing-cycles>23</meta:editing-cycles>
    <meta:editing-duration>PT5H30M52S</meta:editing-duration>
    <meta:user-defined meta:name="Info 1"/>
    <meta:user-defined meta:name="Info 2"/>
    <meta:user-defined meta:name="Info 3"/>
    <meta:user-defined meta:name="Info 4"/>
    <meta:document-statistic meta:table-count="0" meta:image-count="0" meta:object-count="0" meta:page-count="2" meta:paragraph-count="59" meta:word-count="1091" meta:character-count="6408"/>
  </office:meta>
</office:document-meta>
</file>