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lue Highway" svg:font-family="'Blue Highway'" style:font-pitch="variable"/>
    <style:font-face style:name="HG Mincho Light J" svg:font-family="'HG Mincho Light J'" style:font-pitch="variable"/>
    <style:font-face style:name="Helmet" svg:font-family="Helmet" style:font-family-generic="modern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elmet" fo:font-size="22pt" fo:font-style="italic" fo:font-weight="normal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Helmet" fo:font-size="12pt" fo:font-weight="normal"/>
    </style:style>
    <style:style style:name="P3" style:family="paragraph" style:parent-style-name="Standard">
      <style:paragraph-properties fo:text-align="center" style:justify-single-word="false"/>
      <style:text-properties style:font-name="Helmet" fo:font-size="20pt" fo:font-weight="normal"/>
    </style:style>
    <style:style style:name="P4" style:family="paragraph" style:parent-style-name="Standard">
      <style:paragraph-properties fo:text-align="center" style:justify-single-word="false"/>
      <style:text-properties style:font-name="Helmet" fo:font-size="6pt" fo:font-weight="normal"/>
    </style:style>
    <style:style style:name="P5" style:family="paragraph" style:parent-style-name="Standard">
      <style:paragraph-properties fo:text-align="center" style:justify-single-word="false"/>
      <style:text-properties style:font-name="Helmet" fo:font-weight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/>
    </style:style>
    <style:style style:name="P8" style:family="paragraph" style:parent-style-name="Standard">
      <style:text-properties fo:font-weight="normal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text-properties style:font-name="Helmet" fo:font-weight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Helmet" fo:font-weight="bold"/>
    </style:style>
    <style:style style:name="T3" style:family="text">
      <style:text-properties fo:font-weight="bold"/>
    </style:style>
    <style:style style:name="T4" style:family="text">
      <style:text-properties style:font-name="Blue Highway" fo:font-weight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Helme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ERT YOUR NAME HERE</text:p>
      <text:p text:style-name="P2"/>
      <text:p text:style-name="P3">Constitution</text:p>
      <text:p text:style-name="P4"/>
      <text:p text:style-name="P5">Adopted on <text:span text:style-name="T1">insert date</text:span></text:p>
      <text:p text:style-name="P6"/>
      <text:p text:style-name="Standard"/>
      <text:p text:style-name="Standard"><text:span text:style-name="T2">1. Name.</text:span><text:span text:style-name="T3"> <text:s/></text:span>The name of the group shall be <text:span text:style-name="T1">insert your name here.</text:span></text:p>
      <text:p text:style-name="P7"/>
      <text:p text:style-name="Standard"><text:span text:style-name="T2">2. Aims.</text:span><text:span text:style-name="T4"> </text:span><text:span text:style-name="T3"><text:s/></text:span>The aims of the group are to <text:span text:style-name="T1">insert your aims here</text:span></text:p>
      <text:p text:style-name="Standard"/>
      <text:p text:style-name="Standard">In particular, we seek to:</text:p>
      <text:p text:style-name="Standard"/>
      <text:p text:style-name="Standard"><text:span text:style-name="T2">a)</text:span><text:span text:style-name="T5"> </text:span><text:span text:style-name="T1">insert your objectives here </text:span></text:p>
      <text:p text:style-name="Standard"/>
      <text:p text:style-name="Standard"><text:span text:style-name="T2">b)</text:span><text:span text:style-name="T3"> </text:span></text:p>
      <text:p text:style-name="Standard"/>
      <text:p text:style-name="Standard"><text:span text:style-name="T2">c)</text:span><text:span text:style-name="T3"> </text:span></text:p>
      <text:p text:style-name="P8"/>
      <text:p text:style-name="Standard"><text:span text:style-name="T2">3. Powers. </text:span><text:span text:style-name="T3"><text:s/></text:span>In order to further the aims, the group shall have the power to:</text:p>
      <text:p text:style-name="Standard"><text:span text:style-name="T6">i)</text:span> Raise funds and receive contributions by subscription, donation and otherwise.</text:p>
      <text:p text:style-name="Standard"><text:span text:style-name="T6">ii)</text:span> Encourage membership.</text:p>
      <text:p text:style-name="Standard"><text:span text:style-name="T6">iii) </text:span>Employ paid or unpaid agents, staff or advisers on such terms and conditions of employment as the group shall determine.</text:p>
      <text:p text:style-name="Standard"><text:span text:style-name="T6">iiv)</text:span> co-operate with other charities, voluntary bodies and statutory authorities operating in furtherance of the objects or of similar charitable purposes and to exchange information and advice with them.</text:p>
      <text:p text:style-name="Standard"><text:span text:style-name="T6">iv)</text:span> To establish or support any charitable trusts, associations or institutions formed for all or any of the objects.</text:p>
      <text:p text:style-name="Standard"><text:span text:style-name="T6">v) </text:span>Do anything else within the law which promotes or helps to promote the objects.</text:p>
      <text:p text:style-name="Standard"/>
      <text:p text:style-name="Standard"><text:span text:style-name="T2">4. Membership.</text:span><text:span text:style-name="T3"> </text:span>Membership shall be open to any individual or group who agrees with the aims of the group and pays any subscription set by a General Meeting of the Group. <text:s/>Each member has one vote.</text:p>
      <text:p text:style-name="Standard"/>
      <text:p text:style-name="Standard"><text:span text:style-name="T2">5. Officers. </text:span><text:span text:style-name="T3"><text:s/></text:span>The Officers of the group shall include a Co-ordinator, Secretary and Treasurer. <text:s/>The officers shall be elected by the meeting at which this constitution is adopted and will stand until the first AGM. Thereafter officers shall be elected by the AGM. <text:s/>All officers shall retire from office at the AGM but may be re-elected at the AGM.</text:p>
      <text:p text:style-name="Standard">The Treasurer shall keep an account of all income and expenditure and shall present examined accounts at the AGM.</text:p>
      <text:p text:style-name="Standard">The Secretary shall keep records of meetings and hold details of the membership. <text:s/>The secretary will also give members notice of the Annual General Meeting and of any Special General Meetings.</text:p>
      <text:p text:style-name="Standard">The Co-ordinator will support the flow of communication within the group and ensure that General Meetings are held.</text:p>
      <text:p text:style-name="Standard">If any officer retires between AGMs a General Meeting shall appoint a replacement.</text:p>
      <text:p text:style-name="P9"><text:span text:style-name="T2">6. General Meetings.</text:span><text:span text:style-name="T3"> <text:s/></text:span>General Meetings of the group shall be held at least 4 times a year. <text:s/>A formal record of the meetings shall be kept. <text:s/>4 members shall be quorum. <text:s/>Decisions shall normally be made by consensus. <text:s/>If an agreement cannot be reached by consensus a decision shall be made by simply majority, with each member present having one vote.</text:p>
      <text:p text:style-name="Standard">A General Meeting may resolve to terminate the membership of an individual or group. <text:s/>This decision must be communicated to the member, who must be given the opportunity to put their case to a subsequent general meeting. Termination of membership shall not have effect until the decision is ratified at this subsequent meeting.</text:p>
      <text:p text:style-name="Standard"/>
      <text:p text:style-name="Standard"><text:span text:style-name="T2">7. Annual General Meeting. </text:span><text:span text:style-name="T3"><text:s/></text:span>The Annual General Meeting shall be held every year in February, or as soon as possible thereafter. <text:s/>The Secretary shall give all members 21 days notice of an AGM. <text:s/>A report of the year's activities and the examined accounts shall be presented. <text:s/>Nominations for officers shall be made at the AGM. <text:s/>Officers will normally be elected by consensus. If an agreement cannot be reached by consensus a decision shall be made on a show of hands by simple majority, with each individual member present having one vote. Officers shall serve from the end of the AGM to the following AGM. <text:s/>All members shall be entitled to attend the AGM.</text:p>
      <text:p text:style-name="Standard"/>
      <text:p text:style-name="Standard"><text:span text:style-name="T2">8. Special General Meetings.</text:span><text:span text:style-name="T4"> </text:span><text:span text:style-name="T3"><text:s/></text:span>A Special General Meeting may be called at any time if 4 members give a request to call one to the Secretary. <text:s/>The Secretary must give 21 days notice of a Special General Meeting to all members.</text:p>
      <text:p text:style-name="Standard"/>
      <text:p text:style-name="Standard"><text:span text:style-name="T2">9.</text:span><text:span text:style-name="T3"> </text:span>An accidental omission to give a member notice of a meeting does not invalidate that meeting.</text:p>
      <text:p text:style-name="Standard"/>
      <text:p text:style-name="Standard"><text:span text:style-name="T2">10. Finance. </text:span>There shall be a bank account in the name of the group. <text:s/>Four members shall be authorised by the AGM, or in exceptional circumstances by a General Meeting, to sign cheques. <text:s/>Each cheque must be signed by two of these signatories, who must not be related.</text:p>
      <text:p text:style-name="Standard">The income and property of the group shall be applied only in furtherance of the objects.</text:p>
      <text:p text:style-name="Standard">Members may claim reasonable out-of-pocket expenses.</text:p>
      <text:p text:style-name="Standard">An Independent Examiner, who is not a member of the group, shall be appointed to examine the accounts.</text:p>
      <text:p text:style-name="Standard"/>
      <text:p text:style-name="Standard"><text:span text:style-name="T2">11. Amendments. </text:span><text:span text:style-name="T3"><text:s/></text:span>The constitution may be amended at an AGM or a Special General Meeting, provided that 21 day's notice of the amendments has been communicated to all members. <text:s/>Decisions on amendments shall normally be made by consensus. <text:s/>If an agreement cannot be reached by consensus a decision shall be made by simple majority, with each individual member present having one vote.</text:p>
      <text:p text:style-name="Standard"/>
      <text:p text:style-name="Standard"><text:span text:style-name="T2">12. Dissolution.</text:span><text:span text:style-name="T3"> </text:span><text:s/>A decision to dissolve the group may be made at a General Meeting provided that 21 day's notice of this resolution has been communicated to all members. <text:s/>In the event of dissolution, any assets remaining after the clearing of all debts and liabilities shall be given to</text:p>
      <text:p text:style-name="Standard">a group having similar aims, or, if this cannot be done, to any charitable purposes.</text:p>
      <text:p text:style-name="Standard"/>
      <text:p text:style-name="Standard"/>
      <text:p text:style-name="P10">This constitution was approved by the officers on:<text:tab/>................</text:p>
      <text:p text:style-name="P10"/>
      <text:p text:style-name="P10">Co-ordinator<text:tab/>...............................................</text:p>
      <text:p text:style-name="P10"/>
      <text:p text:style-name="P10">Secretary<text:tab/><text:tab/>...............................................</text:p>
      <text:p text:style-name="P10"/>
      <text:p text:style-name="P10">Treasurer<text:tab/><text:tab/>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lue Highway" svg:font-family="'Blue Highway'" style:font-pitch="variable"/>
    <style:font-face style:name="HG Mincho Light J" svg:font-family="'HG Mincho Light J'" style:font-pitch="variable"/>
    <style:font-face style:name="Helmet" svg:font-family="Helmet" style:font-family-generic="moder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Helme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xlink="http://www.w3.org/1999/xlink" xmlns:dc="http://purl.org/dc/elements/1.1/" xmlns:ooo="http://openoffice.org/2004/office" xmlns:office="urn:oasis:names:tc:opendocument:xmlns:office:1.0" xmlns:meta="urn:oasis:names:tc:opendocument:xmlns:meta:1.0" office:version="1.0">
  <office:meta>
    <meta:generator>OpenOffice.org/2.0$Linux OpenOffice.org_project/680m5$Build-9011</meta:generator>
    <meta:creation-date>2003-01-16T12:05:16</meta:creation-date>
    <dc:creator/>
    <dc:date>2007-06-21T18:03:15</dc:date>
    <meta:print-date>2003-03-26T17:01:09</meta:print-date>
    <dc:language/>
    <meta:editing-cycles>12</meta:editing-cycles>
    <meta:editing-duration>PT1H32M48S</meta:editing-duration>
    <meta:user-defined meta:name="Info 1"/>
    <meta:user-defined meta:name="Info 2"/>
    <meta:user-defined meta:name="Info 3"/>
    <meta:user-defined meta:name="Info 4"/>
    <meta:document-statistic meta:word-count="853" meta:paragraph-count="39" meta:object-count="0" meta:page-count="2" meta:table-count="0" meta:image-count="0" meta:character-count="5153"/>
    <dc:title/>
    <dc:description/>
    <dc:subject/>
    <meta:keywords/>
  </office:meta>
</office:document-meta>
</file>

<file path=accelerator/current.xml>
</file>