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Nimbus Sans L" svg:font-family="'Nimbus Sans L'"/>
    <style:font-face style:name="Courier New" svg:font-family="'Courier New'" style:font-family-generic="modern"/>
    <style:font-face style:name="DejaVu Sans" svg:font-family="'DejaVu Sans'" style:font-pitch="variable"/>
    <style:font-face style:name="Nimbus Roman No9 L1" svg:font-family="'Nimbus Roman No9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fo:text-align="center" style:justify-single-word="false"/>
    </style:style>
    <style:style style:name="P2" style:family="paragraph" style:parent-style-name="Normal_20__28_Web_29_">
      <style:paragraph-properties fo:margin-top="0cm" fo:margin-bottom="0.494cm"/>
    </style:style>
    <style:style style:name="P3" style:family="paragraph" style:parent-style-name="Standard" style:list-style-name="WW8Num2">
      <style:paragraph-properties fo:margin-top="0.494cm" fo:margin-bottom="0cm"/>
      <style:text-properties fo:color="#000000" style:font-name="Nimbus Roman No9 L1" fo:font-size="12pt" style:font-size-asian="12pt" style:font-name-complex="Arial" style:font-size-complex="12pt"/>
    </style:style>
    <style:style style:name="P4" style:family="paragraph" style:parent-style-name="Standard" style:list-style-name="WW8Num2">
      <style:paragraph-properties fo:margin-top="0cm" fo:margin-bottom="0cm"/>
      <style:text-properties fo:color="#000000" style:font-name="Nimbus Roman No9 L1" fo:font-size="12pt" style:font-size-asian="12pt" style:font-name-complex="Arial" style:font-size-complex="12pt"/>
    </style:style>
    <style:style style:name="P5" style:family="paragraph" style:parent-style-name="Standard" style:list-style-name="WW8Num2">
      <style:paragraph-properties fo:margin-top="0cm" fo:margin-bottom="0.494cm"/>
      <style:text-properties fo:color="#000000" style:font-name="Nimbus Roman No9 L1" fo:font-size="12pt" style:font-size-asian="12pt" style:font-name-complex="Arial" style:font-size-complex="12pt"/>
    </style:style>
    <style:style style:name="P6" style:family="paragraph" style:parent-style-name="Standard" style:list-style-name="WW8Num1">
      <style:paragraph-properties fo:margin-top="0.494cm" fo:margin-bottom="0cm"/>
      <style:text-properties fo:color="#000000" style:font-name="Nimbus Roman No9 L1" fo:font-size="12pt" style:font-size-asian="12pt" style:font-name-complex="Arial" style:font-size-complex="12pt"/>
    </style:style>
    <style:style style:name="P7" style:family="paragraph" style:parent-style-name="Standard" style:list-style-name="WW8Num1">
      <style:paragraph-properties fo:margin-top="0cm" fo:margin-bottom="0cm"/>
      <style:text-properties fo:color="#000000" style:font-name="Nimbus Roman No9 L1" fo:font-size="12pt" style:font-size-asian="12pt" style:font-name-complex="Arial" style:font-size-complex="12pt"/>
    </style:style>
    <style:style style:name="P8" style:family="paragraph" style:parent-style-name="Standard" style:list-style-name="WW8Num1">
      <style:paragraph-properties fo:margin-top="0cm" fo:margin-bottom="0.494cm"/>
      <style:text-properties fo:color="#000000" style:font-name="Nimbus Roman No9 L1" fo:font-size="12pt" style:font-size-asian="12pt" style:font-name-complex="Arial" style:font-size-complex="12pt"/>
    </style:style>
    <style:style style:name="P9" style:family="paragraph" style:parent-style-name="Normal_20__28_Web_29_">
      <style:text-properties fo:color="#000000" style:font-name="Nimbus Roman No9 L1" fo:font-size="12pt" style:font-size-asian="12pt" style:font-size-complex="12pt"/>
    </style:style>
    <style:style style:name="P10" style:family="paragraph" style:parent-style-name="Normal_20__28_Web_29_">
      <style:text-properties style:font-name="Nimbus Roman No9 L1" fo:font-size="12pt" style:font-size-asian="12pt" style:font-size-complex="12pt"/>
    </style:style>
    <style:style style:name="P11" style:family="paragraph" style:parent-style-name="Standard">
      <style:text-properties style:font-name="Nimbus Roman No9 L1" fo:font-size="12pt" style:font-size-asian="12pt" style:font-size-complex="12pt"/>
    </style:style>
    <style:style style:name="T1" style:family="text" style:parent-style-name="Strong_20_Emphasis">
      <style:text-properties fo:color="#000000" style:font-name="Nimbus Roman No9 L1" fo:font-size="20pt" style:font-size-asian="20pt" style:font-size-complex="20pt"/>
    </style:style>
    <style:style style:name="T2" style:family="text" style:parent-style-name="Strong_20_Emphasis">
      <style:text-properties fo:color="#000000" style:font-name="Nimbus Roman No9 L1" fo:font-size="12pt" style:font-size-asian="12pt" style:font-size-complex="12pt"/>
    </style:style>
    <style:style style:name="T3" style:family="text">
      <style:text-properties fo:color="#000000" style:font-name="Nimbus Roman No9 L1" fo:font-size="12pt" style:font-size-asian="12pt" style:font-size-complex="12pt"/>
    </style:style>
    <style:style style:name="T4" style:family="text" style:parent-style-name="Emphasis">
      <style:text-properties fo:color="#000000" style:font-name="Nimbus Roman No9 L1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irport Expansion Plans</text:span></text:p>
      <text:p text:style-name="P2"><text:span text:style-name="T2"/></text:p>
      <text:p text:style-name="P2"><text:span text:style-name="T2">Here's what the government and aviation industry want:</text:span></text:p>
      <text:list text:style-name="WW8Num2">
        <text:list-item>
          <text:p text:style-name="P3">The building of a second runway at Stansted by 2011/12; </text:p>
        </text:list-item>
        <text:list-item>
          <text:p text:style-name="P4">The building of a third runway at Heathrow by 2015 or 2020; </text:p>
        </text:list-item>
        <text:list-item>
          <text:p text:style-name="P4">The building of a second runway at Gatwick by around 2019; </text:p>
        </text:list-item>
        <text:list-item>
          <text:p text:style-name="P4">To make full use of the full-length runway at Luton; </text:p>
        </text:list-item>
        <text:list-item>
          <text:p text:style-name="P4">The building of a new short runway at Birmingham around 2016; </text:p>
        </text:list-item>
        <text:list-item>
          <text:p text:style-name="P4">The building of a new runway at Edinburgh around 2020; and </text:p>
        </text:list-item>
        <text:list-item>
          <text:p text:style-name="P5">To extend the runway at Aberdeen Airport </text:p>
        </text:list-item>
      </text:list>
      <text:p text:style-name="Normal_20__28_Web_29_"><text:span text:style-name="T2">They are also:</text:span></text:p>
      <text:list text:style-name="WW8Num1">
        <text:list-item>
          <text:p text:style-name="P6">Safeguarding land for a possible second runway at Glasgow; </text:p>
        </text:list-item>
        <text:list-item>
          <text:p text:style-name="P7">Considering a new terminal at Manchester; </text:p>
        </text:list-item>
        <text:list-item>
          <text:p text:style-name="P7">Considering runway extensions at Bristol, Leeds-Bradford, Liverpool and Newcastle; </text:p>
        </text:list-item>
        <text:list-item>
          <text:p text:style-name="P7">Expanding passenger numbers at Lydd (now London-Ashford!) Airport by a factor of 100; </text:p>
        </text:list-item>
        <text:list-item>
          <text:p text:style-name="P8">Encouraging increases in flight numbers at every airport to push them to their 'full capacity'</text:p>
        </text:list-item>
      </text:list>
      <text:p text:style-name="P9">BAA own and operate seven of the UK's airports, including Heathrow and Gatwick, and are the main drive behind the expansion plans - placing themselves firmly in the 'premier league' of climate criminals.</text:p>
      <text:p text:style-name="Normal_20__28_Web_29_"><text:span text:style-name="T3">They have consistently lied and deceived in their lobbying for expansion. During their push for a fifth terminal at Heathrow, they told the </text:span><text:span text:style-name="T4">Heathrow Times</text:span><text:span text:style-name="T3">, "</text:span><text:span text:style-name="T4">BAA has said repeatedly that it was pressing for the Secretary of State for Transport to rule out a third runway. BAA has said repeatedly there will not be a third runway.</text:span><text:span text:style-name="T3">"</text:span></text:p>
      <text:p text:style-name="Normal_20__28_Web_29_"><text:span text:style-name="T3">Haven't they've changed their tune? In fact they now host lobby group, </text:span><text:span text:style-name="T4">Future Heathrow</text:span><text:span text:style-name="T3">, at their West London offices to campaign full time for expansion.</text:span></text:p>
      <text:p text:style-name="Normal_20__28_Web_29_"><text:span text:style-name="T3">As Chris Mullins, the former aviation minister explained, </text:span><text:span text:style-name="T4">"I learnt two things. First, that the demands of the aviation industry are insatiable. Second, that successive government have usually given way to them. Although nowadays the industry pays lip-service to the notion of sustainability, its demands are essentially unchanged. It wants more of everything - airports, runways, terminals."</text:span></text:p>
      <text:p text:style-name="P10"><text:span text:style-name="T5">That'll explain why then transport secretary, Alistair Darling, appeared in person to launch </text:span><text:span text:style-name="T6">Future Heathrow,</text:span><text:span text:style-name="T5"> the group that was to lobby him!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Nimbus Sans L" svg:font-family="'Nimbus Sans L'"/>
    <style:font-face style:name="Courier New" svg:font-family="'Courier New'" style:font-family-generic="modern"/>
    <style:font-face style:name="DejaVu Sans" svg:font-family="'DejaVu Sans'" style:font-pitch="variable"/>
    <style:font-face style:name="Nimbus Roman No9 L1" svg:font-family="'Nimbus Roman No9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GB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Here's what the government and aviation industry want:</dc:title>
    <meta:initial-creator>Hatton</meta:initial-creator>
    <meta:creation-date>2007-05-25T19:09:00</meta:creation-date>
    <dc:creator>Hatton</dc:creator>
    <dc:date>2007-05-25T19:23:00</dc:date>
    <dc:language>en-GB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35" meta:character-count="2064"/>
  </office:meta>
</office:document-meta>
</file>