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Helvetica" svg:font-family="Helvetica" style:font-family-generic="swiss" style:font-pitch="variable"/>
  </office:font-face-decls>
  <office:automatic-styles>
    <style:style style:name="Table2" style:family="table">
      <style:table-properties style:width="19.001cm" table:align="margins"/>
    </style:style>
    <style:style style:name="Table2.A" style:family="table-column">
      <style:table-column-properties style:column-width="2.066cm" style:rel-column-width="7125*"/>
    </style:style>
    <style:style style:name="Table2.B" style:family="table-column">
      <style:table-column-properties style:column-width="14.55cm" style:rel-column-width="50188*"/>
    </style:style>
    <style:style style:name="Table2.C" style:family="table-column">
      <style:table-column-properties style:column-width="2.383cm" style:rel-column-width="8222*"/>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1.5pt" fo:font-weight="bold" style:font-size-asian="11.5pt" style:font-weight-asian="bold" style:font-size-complex="11.5pt"/>
    </style:style>
    <style:style style:name="P3" style:family="paragraph" style:parent-style-name="Table_20_Heading">
      <style:text-properties style:font-name="Helvetica" fo:font-size="11.5pt" style:font-size-asian="11.5pt" style:font-size-complex="11.5pt"/>
    </style:style>
    <style:style style:name="P4" style:family="paragraph" style:parent-style-name="Table_20_Heading">
      <style:paragraph-properties fo:text-align="start" style:justify-single-word="false"/>
      <style:text-properties style:font-name="Helvetica" fo:font-size="11.5pt" fo:font-style="normal" fo:font-weight="normal" style:font-size-asian="11.5pt" style:font-style-asian="normal" style:font-weight-asian="normal" style:font-size-complex="11.5pt" style:font-style-complex="normal" style:font-weight-complex="normal"/>
    </style:style>
    <style:style style:name="P5" style:family="paragraph" style:parent-style-name="Table_20_Heading">
      <style:paragraph-properties fo:text-align="start" style:justify-single-word="false"/>
      <style:text-properties style:font-name="Helvetica" fo:font-size="11.5pt" fo:font-style="normal" style:font-size-asian="11.5pt" style:font-style-asian="normal" style:font-size-complex="11.5pt" style:font-style-complex="normal"/>
    </style:style>
    <style:style style:name="P6" style:family="paragraph" style:parent-style-name="Table_20_Contents">
      <style:text-properties style:font-name="Helvetica" fo:font-size="11.5pt" style:font-size-asian="11.5pt" style:font-size-complex="11.5pt"/>
    </style:style>
    <style:style style:name="P7" style:family="paragraph" style:parent-style-name="Table_20_Contents">
      <style:text-properties style:font-name="Helvetica" fo:font-size="11.5pt" fo:font-weight="bold" style:font-size-asian="11.5pt" style:font-weight-asian="bold" style:font-size-complex="11.5pt" style:font-weight-complex="bold"/>
    </style:style>
    <style:style style:name="P8" style:family="paragraph" style:parent-style-name="Table_20_Contents" style:list-style-name="L1">
      <style:paragraph-properties fo:margin-top="0cm" fo:margin-bottom="0cm" fo:background-color="transparent">
        <style:background-image/>
      </style:paragraph-properties>
      <style:text-properties style:font-name="Helvetica" fo:font-size="10.5pt" style:font-size-asian="10.5pt" style:font-size-complex="10.5pt"/>
    </style:style>
    <style:style style:name="P9" style:family="paragraph" style:parent-style-name="Table_20_Contents">
      <style:text-properties style:font-name="Helvetica" fo:font-size="11.5pt" fo:font-weight="normal" style:font-size-asian="11.5pt" style:font-weight-asian="normal" style:font-size-complex="11.5pt" style:font-weight-complex="normal"/>
    </style:style>
    <style:style style:name="P10" style:family="paragraph" style:parent-style-name="Table_20_Contents">
      <style:text-properties style:font-name="Helvetica" fo:font-size="11.5pt" style:text-underline-style="solid" style:text-underline-width="auto" style:text-underline-color="font-color" style:font-size-asian="11.5pt" style:font-size-complex="11.5pt"/>
    </style:style>
    <style:style style:name="P11" style:family="paragraph" style:parent-style-name="Table_20_Contents" style:list-style-name="L2">
      <style:text-properties style:font-name="Helvetica" fo:font-size="11.5pt" style:font-size-asian="11.5pt" style:font-size-complex="11.5pt"/>
    </style:style>
    <style:style style:name="P12" style:family="paragraph" style:parent-style-name="Standard">
      <style:text-properties fo:font-size="11.5pt" style:font-size-asian="11.5pt" style:font-size-complex="11.5pt"/>
    </style:style>
    <style:style style:name="T1" style:family="text">
      <style:text-properties fo:font-size="10.5pt" style:font-size-asian="10.5pt" style:font-size-complex="10.5p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ple workshop plan</text:p>
      <text:p text:style-name="P1">Being prepared for the climate camp and action</text:p>
      <text:p text:style-name="P1">First meeting</text:p>
      <text:p text:style-name="P2"/>
      <text:p text:style-name="P2">For local group of people before the camp</text:p>
      <text:p text:style-name="P2">10-20 people, 10.30am-4.30pm</text:p>
      <text:p text:style-name="P2">Follow this with a meeting discussing what specific action people want to take and start planning it. May need more specific training on action techniques once the plan is being formed</text:p>
      <text:p text:style-name="P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Time</text:p>
            </table:table-cell>
            <table:table-cell table:style-name="Table2.A1" office:value-type="string">
              <text:p text:style-name="P3">What</text:p>
            </table:table-cell>
            <table:table-cell table:style-name="Table2.C1" office:value-type="string">
              <text:p text:style-name="P3">Materials</text:p>
            </table:table-cell>
          </table:table-row>
        </table:table-header-rows>
        <table:table-row>
          <table:table-cell table:style-name="Table2.A2" office:value-type="string">
            <text:p text:style-name="P4">10.30am</text:p>
          </table:table-cell>
          <table:table-cell table:style-name="Table2.A2" office:value-type="string">
            <text:p text:style-name="P5">Arrival</text:p>
          </table:table-cell>
          <table:table-cell table:style-name="Table2.C2" office:value-type="string">
            <text:p text:style-name="P3"/>
          </table:table-cell>
        </table:table-row>
        <table:table-row>
          <table:table-cell table:style-name="Table2.A2" office:value-type="string">
            <text:p text:style-name="P6">10.45am</text:p>
            <text:p text:style-name="P6"/>
          </table:table-cell>
          <table:table-cell table:style-name="Table2.A2" office:value-type="string">
            <text:p text:style-name="P7">Introduction</text:p>
            <text:p text:style-name="P6">- who we are</text:p>
            <text:p text:style-name="P6">- go-round: names, why here/expectations</text:p>
            <text:p text:style-name="P6">- agenda: introduce and check that it matches expectations</text:p>
            <text:p text:style-name="P6">- mention handouts and money</text:p>
            <text:p text:style-name="P6">- group agreement: propose and ask for additions and agreement. Include parking lot. Stress that this will be similar to what will be in place at the climate ca<text:span text:style-name="T1">mp.</text:span></text:p>
            <text:list text:style-name="L1">
              <text:list-item>
                <text:p text:style-name="P8">Treating each other with respect</text:p>
              </text:list-item>
              <text:list-item>
                <text:p text:style-name="P8">Listening to each other</text:p>
              </text:list-item>
              <text:list-item>
                <text:p text:style-name="P8">Don't interrupt</text:p>
              </text:list-item>
              <text:list-item>
                <text:p text:style-name="P8">Collective decision-making by consensus</text:p>
              </text:list-item>
              <text:list-item>
                <text:p text:style-name="P8">Mobile phones disabled</text:p>
              </text:list-item>
              <text:list-item>
                <text:p text:style-name="P8">No smoking</text:p>
              </text:list-item>
              <text:list-item>
                <text:p text:style-name="P8">Handsignals</text:p>
              </text:list-item>
            </text:list>
          </table:table-cell>
          <table:table-cell table:style-name="Table2.C2" office:value-type="string">
            <text:p text:style-name="P6">Agenda</text:p>
            <text:p text:style-name="P6">Handouts</text:p>
            <text:p text:style-name="P6">Proposed Group Agreement</text:p>
            <text:p text:style-name="P6">Parking Lot</text:p>
            <text:p text:style-name="P6"/>
          </table:table-cell>
        </table:table-row>
        <table:table-row>
          <table:table-cell table:style-name="Table2.A2" office:value-type="string">
            <text:p text:style-name="P6">11.15am</text:p>
          </table:table-cell>
          <table:table-cell table:style-name="Table2.A2" office:value-type="string">
            <text:p text:style-name="P7">DIY Culture – talk 5 min</text:p>
            <text:p text:style-name="P9">non-hierarchical organisation – everyone shares responsibility for making things happen – applies to <text:s/>actions and camp. There will be people with experience/have been involved with organising for this for ages – don't be afraid to ask advice and offer to take load of them. E.g. washing pots, telling someone if you see that something is wrong/help fix it.</text:p>
            <text:p text:style-name="P9">Climate camp – network of autonomous groups, have been working on setting up camp, support structures and organising actions. Mention aims of camp.</text:p>
            <text:p text:style-name="P7">The Camp – group discussion 25 min</text:p>
            <text:p text:style-name="P9">Our vision of how it will work – DIY culture, consensus and spokescouncil. <text:s/>Model for spokescouncils at <text:s/>where decisions will be made in small groups in neighbourhoods co-ordinated via the spokescouncil. Form into small groups (5/6) -discuss your vision for the camp. Select spoke to report back. Think what they want from it to be a good experience, and how will they make it happen? <text:s/>Make sure everyone has a chance to speak. <text:s/>Choose a facilitator (different from the spokesperson), and spokesperson to take down main points. <text:s/>Stress they don't have to come to an agreement. <text:s/>Spokesperson feeds back main points to group (2 mins each).</text:p>
          </table:table-cell>
          <table:table-cell table:style-name="Table2.C2" office:value-type="string">
            <text:p text:style-name="P6"/>
          </table:table-cell>
        </table:table-row>
        <table:table-row>
          <table:table-cell table:style-name="Table2.A2" office:value-type="string">
            <text:p text:style-name="P6"/>
            <text:p text:style-name="P6"/>
            <text:p text:style-name="P6"/>
            <text:p text:style-name="P6"/>
            <text:p text:style-name="P6"/>
            <text:p text:style-name="P6"/>
            <text:p text:style-name="P6"/>
            <text:p text:style-name="P6"/>
          </table:table-cell>
          <table:table-cell table:style-name="Table2.A2" office:value-type="string">
            <text:p text:style-name="P7">Mention:(talk) 10 min</text:p>
            <text:p text:style-name="P9">Decisions in camp space will be made by consensus in spokescouncils. <text:s/>Flip-chart: creative <text:s/>thinking process. <text:s/>Integrating everyone's best thinking into a solution which everyone can agree to – not just 'lowest common denominator'. <text:s/>Facilitator asks for objections, which are then discussed, then tests for consensus until one is reached – more in handout and welcome pack.</text:p>
            <text:p text:style-name="P9">Security on sites – tranquillity group (not a police force but to spot conflict/trouble and facilitate solutions). Each neighbourhood will send reps</text:p>
            <text:p text:style-name="P9">No police on sites</text:p>
            <text:p text:style-name="P9">Safe space – alcohol and drugfree for those who want it</text:p>
            <text:p text:style-name="P9">Welcome pack when we arrive. Donation of £xx to get in</text:p>
            <text:p text:style-name="P9">Media – no media on site apart from specific times! Tell other people. No cameras on site. </text:p>
            <text:p text:style-name="P9">Anyone can talk to the media but only for themselves. Don't speak to them unless you really want to. There is a media group fielding enquiries and helping with media training etc.</text:p>
          </table:table-cell>
          <table:table-cell table:style-name="Table2.C2" office:value-type="string">
            <text:p text:style-name="P6">Empty flipchart paper</text:p>
          </table:table-cell>
        </table:table-row>
        <table:table-row>
          <table:table-cell table:style-name="Table2.A2" office:value-type="string">
            <text:p text:style-name="P6">11.55am</text:p>
          </table:table-cell>
          <table:table-cell table:style-name="Table2.A2" office:value-type="string">
            <text:p text:style-name="P9">Teabreak</text:p>
          </table:table-cell>
          <table:table-cell table:style-name="Table2.C2" office:value-type="string">
            <text:p text:style-name="P6"/>
          </table:table-cell>
        </table:table-row>
        <table:table-row>
          <table:table-cell table:style-name="Table2.A2" office:value-type="string">
            <text:p text:style-name="P6">12.10pm</text:p>
            <text:p text:style-name="P6"/>
          </table:table-cell>
          <table:table-cell table:style-name="Table2.A2" office:value-type="string">
            <text:p text:style-name="P7">Actions at the camp</text:p>
            <text:p text:style-name="P9">Spectrum line – introduce eight various actions/activities and ask people to position themselves on the spectrum line according to whether they would like to take part or not, what the reasons are. </text:p>
            <text:p text:style-name="P9">Mention difference affinity group and mass action.</text:p>
          </table:table-cell>
          <table:table-cell table:style-name="Table2.C2" office:value-type="string">
            <text:p text:style-name="P6"/>
          </table:table-cell>
        </table:table-row>
        <table:table-row>
          <table:table-cell table:style-name="Table2.A2" office:value-type="string">
            <text:p text:style-name="P6">12.30pm</text:p>
            <text:p text:style-name="P6"/>
            <text:p text:style-name="P6"/>
          </table:table-cell>
          <table:table-cell table:style-name="Table2.A2" office:value-type="string">
            <text:p text:style-name="P7">Taking action – hopes and worries </text:p>
            <text:p text:style-name="P9">In pairs talks about the activities you would like to participate in and in what role. Why do you want to do this and what worries do you have about taking part in this activity? 4min</text:p>
            <text:p text:style-name="P9">Give examples to start people off: legal support for a blockade, marching on climate criminal. Worries might be getting arrested, losing your friends etc</text:p>
            <text:p text:style-name="P9">4 min each, make sure everyone gets a chance to talk.</text:p>
            <text:p text:style-name="P9">Feedback in a couple of sentences what your partner has said. One motivation, one concern each</text:p>
          </table:table-cell>
          <table:table-cell table:style-name="Table2.C2" office:value-type="string">
            <text:p text:style-name="P6">Empty flip chart</text:p>
          </table:table-cell>
        </table:table-row>
        <table:table-row>
          <table:table-cell table:style-name="Table2.A2" office:value-type="string">
            <text:p text:style-name="P6">12.50pm</text:p>
            <text:p text:style-name="P6"/>
          </table:table-cell>
          <table:table-cell table:style-name="Table2.A2" office:value-type="string">
            <text:p text:style-name="P7">Solutions</text:p>
            <text:p text:style-name="P9">Talk summarising ways of dealing with concerns</text:p>
            <text:p text:style-name="P9">- preparation: a plan, materials, people, practice. Think about what you are going to do how with whom and when.</text:p>
            <text:p text:style-name="P9">- talking to family, friends, employer beforehand</text:p>
            <text:p text:style-name="P9">- sharing fears/expectations beforehand – let people know what you want to do and where your limits are.</text:p>
            <text:p text:style-name="P9">- action guidelines</text:p>
            <text:p text:style-name="P9">- affinity groups, buddies and street teams</text:p>
            <text:p text:style-name="P9">-support systems: actionmedics, activist trauma group, legal support</text:p>
            <text:p text:style-name="P9">- legal information and support, solicitor</text:p>
            <text:p text:style-name="P9">- debriefing</text:p>
            <text:p text:style-name="P9">- support in court</text:p>
            <text:p text:style-name="P9">Ask if people can add anything to the list</text:p>
            <text:p text:style-name="P9"/>
          </table:table-cell>
          <table:table-cell table:style-name="Table2.C2" office:value-type="string">
            <text:p text:style-name="P6">Solutions flip</text:p>
          </table:table-cell>
        </table:table-row>
        <table:table-row>
          <table:table-cell table:style-name="Table2.A2" office:value-type="string">
            <text:p text:style-name="P6">1pm</text:p>
            <text:p text:style-name="P6"/>
          </table:table-cell>
          <table:table-cell table:style-name="Table2.A2" office:value-type="string">
            <text:p text:style-name="P7">What to take/not to take and Legal</text:p>
            <text:p text:style-name="P9">Talk</text:p>
            <text:p text:style-name="P9">take no knives/ weapons / drugs/ diaries/ mobilephones with lots of phones nos</text:p>
            <text:p text:style-name="P9">do take pen and paper, money, food drink, book, spare socks, midge repellent, </text:p>
            <text:p text:style-name="P9">solicitors no and legal support no</text:p>
            <text:p text:style-name="P9">no comment</text:p>
            <text:p text:style-name="P9">if you see someone arrested get details and inform legal support</text:p>
            <text:p text:style-name="P9">have a legal support person in your affinity group who will try to avoid arrest</text:p>
            <text:p text:style-name="P9">stop and search powers. terrorism law. section 60. european human rights law - right to protest</text:p>
            <text:p text:style-name="P9">don't get bogged down in charges - they'll do whatever the heck they like anyway</text:p>
          </table:table-cell>
          <table:table-cell table:style-name="Table2.C2" office:value-type="string">
            <text:p text:style-name="P6">Summary flip</text:p>
          </table:table-cell>
        </table:table-row>
        <table:table-row>
          <table:table-cell table:style-name="Table2.A2" office:value-type="string">
            <text:p text:style-name="P6">1.30pm</text:p>
          </table:table-cell>
          <table:table-cell table:style-name="Table2.A2" office:value-type="string">
            <text:p text:style-name="P7">Lunch </text:p>
          </table:table-cell>
          <table:table-cell table:style-name="Table2.C2" office:value-type="string">
            <text:p text:style-name="P6"/>
          </table:table-cell>
        </table:table-row>
        <table:table-row>
          <table:table-cell table:style-name="Table2.A2" office:value-type="string">
            <text:p text:style-name="P6">2.15pm</text:p>
            <text:p text:style-name="P6"/>
          </table:table-cell>
          <table:table-cell table:style-name="Table2.A2" office:value-type="string">
            <text:p text:style-name="P7">Grounding and Awareness</text:p>
            <text:p text:style-name="P9">Being centred and aware is vital to staying safe. Some simple exercises...</text:p>
            <text:p text:style-name="P9">Try out shallow and deep breathing. How does each feel?</text:p>
            <text:p text:style-name="P9">Peripheral vision.</text:p>
            <text:p text:style-name="P9">Get people to walk around swiftly for a bit, without bumping into each other and staying aware.</text:p>
            <text:p text:style-name="P9">Water canon and shields game</text:p>
            <text:p text:style-name="P9"/>
          </table:table-cell>
          <table:table-cell table:style-name="Table2.C2" office:value-type="string">
            <text:p text:style-name="P6"/>
          </table:table-cell>
        </table:table-row>
        <table:table-row>
          <table:table-cell table:style-name="Table2.A2" office:value-type="string">
            <text:p text:style-name="P6">2.30pm</text:p>
          </table:table-cell>
          <table:table-cell table:style-name="Table2.A2" office:value-type="string">
            <text:p text:style-name="P7">Affinity groups</text:p>
            <text:p text:style-name="P10">Explain affinity groups </text:p>
            <text:p text:style-name="P6">Autonomous, self-sufficient groups of people that have an affinity with each other and stick together througvhout the action, working as a team. </text:p>
            <text:p text:style-name="P6">Members prepare together for the action and agree how they will react in certain circumstances. </text:p>
            <text:p text:style-name="P6">Very useful, supportive structure – on small actions as well as large ones, for demos and direct action.</text:p>
            <text:p text:style-name="P10">Roles - Group discussion (2 groups of ten)</text:p>
            <text:p text:style-name="P6">Ask people to think about different roles and tasks people could take on in an affinity group for different actions.</text:p>
            <text:p text:style-name="P6">A) Demonstration</text:p>
            <text:p text:style-name="P6">B) Blockade of climate criminal</text:p>
            <text:p text:style-name="P6">Compare – draw out common roles in AG</text:p>
            <text:p text:style-name="P6">Point out that on large actions different affinity groups can take on different roles.</text:p>
            <text:p text:style-name="P6">Ask people to say what roles they may be up for doing.</text:p>
          </table:table-cell>
          <table:table-cell table:style-name="Table2.C2" office:value-type="string">
            <text:p text:style-name="P6">Affinity group flip</text:p>
            <text:p text:style-name="P6">Empty flips</text:p>
          </table:table-cell>
        </table:table-row>
        <table:table-row>
          <table:table-cell table:style-name="Table2.A2" office:value-type="string">
            <text:p text:style-name="P6">2.50pm</text:p>
            <text:p text:style-name="P6"/>
          </table:table-cell>
          <table:table-cell table:style-name="Table2.A2" office:value-type="string">
            <text:p text:style-name="P7">Planning for action</text:p>
            <text:p text:style-name="P6">Ideastorm possible actions.</text:p>
            <text:p text:style-name="P6">Evaluate ideas according to:</text:p>
            <text:list text:style-name="L2">
              <text:list-item>
                <text:p text:style-name="P11">aim of the action and is it effective in reaching the aim</text:p>
              </text:list-item>
              <text:list-item>
                <text:p text:style-name="P11">are people up for doing it</text:p>
              </text:list-item>
              <text:list-item>
                <text:p text:style-name="P11">what resources and skills would we need. Can we get them?</text:p>
              </text:list-item>
              <text:list-item>
                <text:p text:style-name="P11">Consequences</text:p>
              </text:list-item>
              <text:list-item>
                <text:p text:style-name="P11">Likelyhood of success</text:p>
              </text:list-item>
            </text:list>
            <text:p text:style-name="P6">Draw up a short list to investigate further.</text:p>
            <text:p text:style-name="P6">Decide who will do what research.</text:p>
            <text:p text:style-name="P6">When is the next meeting?</text:p>
          </table:table-cell>
          <table:table-cell table:style-name="Table2.C2" office:value-type="string">
            <text:p text:style-name="P6"/>
          </table:table-cell>
        </table:table-row>
        <table:table-row>
          <table:table-cell table:style-name="Table2.A2" office:value-type="string">
            <text:p text:style-name="P6">3.30pm</text:p>
            <text:p text:style-name="P6"/>
          </table:table-cell>
          <table:table-cell table:style-name="Table2.A2" office:value-type="string">
            <text:p text:style-name="P7">Hassle Lines </text:p>
            <text:p text:style-name="P9">To try out dealing with the public, employees, police etc on an action</text:p>
            <text:p text:style-name="P9">2 or 3 scenarios depending on time</text:p>
            <text:p text:style-name="P9"/>
          </table:table-cell>
          <table:table-cell table:style-name="Table2.C2" office:value-type="string">
            <text:p text:style-name="P6"/>
          </table:table-cell>
        </table:table-row>
        <table:table-row>
          <table:table-cell table:style-name="Table2.A2" office:value-type="string">
            <text:p text:style-name="P6">4.15pm</text:p>
            <text:p text:style-name="P6"/>
          </table:table-cell>
          <table:table-cell table:style-name="Table2.A2" office:value-type="string">
            <text:p text:style-name="P7">Evaluation and closing</text:p>
            <text:p text:style-name="P6">Good/Better go-round. Questionaires.</text:p>
            <text:p text:style-name="P6">Mention handouts and ask for donations.</text:p>
            <text:p text:style-name="P6">Thanks and good luck!</text:p>
          </table:table-cell>
          <table:table-cell table:style-name="Table2.C2" office:value-type="string">
            <text:p text:style-name="P6">Good/Better flipchart</text:p>
            <text:p text:style-name="P6">Questionaires</text:p>
            <text:p text:style-name="P6">Handouts</text:p>
          </table:table-cell>
        </table:table-row>
        <table:table-row>
          <table:table-cell table:style-name="Table2.A2" office:value-type="string">
            <text:p text:style-name="P6">4.30pm</text:p>
          </table:table-cell>
          <table:table-cell table:style-name="Table2.A2" office:value-type="string">
            <text:p text:style-name="P6">Leave</text:p>
          </table:table-cell>
          <table:table-cell table:style-name="Table2.C2" office:value-type="string">
            <text:p text:style-name="P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en" fo:country="GB"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1" fo:font-size="10pt" fo:language="en" fo:country="GB"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Page_20_Number" style:display-name="Page Number" style:family="text" style:parent-style-name="WW-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8:52:21</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133" meta:word-count="1124" meta:character-count="6802"/>
  </office:meta>
</office:document-meta>
</file>